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83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7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17.164cm" fo:keep-together="auto"/>
    </style:style>
    <style:style style:name="表格1.5" style:family="table-row">
      <style:table-row-properties style:min-row-height="2.817cm" fo:keep-together="auto"/>
    </style:style>
    <style:style style:name="表格1.6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fo:text-align="end" style:justify-single-wor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left="0cm" fo:margin-right="1.058cm" style:line-height-at-least="0.423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中教育大學圖書館讀書會閱讀心得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讀書會</text:p>
            <text:p text:style-name="P3">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閱讀資源</text:p>
            <text:p text:style-name="P1"><text:span text:style-name="T3">名稱</text:span></text:p>
          </table:table-cell>
          <table:table-cell table:style-name="表格1.B2" office:value-type="string">
            <text:p text:style-name="P10"/>
            <text:p text:style-name="P7"><text:s/>(例如：閱讀之書名或電影片名或資源名稱)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心得</text:span><text:span text:style-name="T3"><text:line-break/></text:span><text:span text:style-name="T3">撰寫者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心得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延伸</text:p>
            <text:p text:style-name="P3">推薦</text:p>
          </table:table-cell>
          <table:table-cell table:style-name="表格1.B1" office:value-type="string">
            <text:p text:style-name="P9"><text:span text:style-name="T3">經參與本次讀書會，延伸推薦之圖書為何？請述明。</text:span></text:p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註</text:p>
          </table:table-cell>
          <table:table-cell table:style-name="表格1.B2" office:value-type="string">
            <text:p text:style-name="P8"><text:span text:style-name="T5">讀書會閱讀心得繳交時間為每學期開學第二週至第十八週，</text:span><text:span text:style-name="T2">請依指定方式繳交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12-02-13T09:19:00</meta:creation-date>
    <dc:creator>ntcu_lib</dc:creator>
    <dc:date>2016-02-18T11:37:00</dc:date>
    <meta:editing-cycles>10</meta:editing-cycles>
    <meta:editing-duration>PT5M</meta:editing-duration>
    <meta:document-statistic meta:table-count="1" meta:image-count="0" meta:object-count="0" meta:page-count="1" meta:paragraph-count="13" meta:word-count="119" meta:character-count="121" meta:non-whitespace-character-count="119"/>
    <meta:generator>LibreOffice/5.2.4.2$Windows_x86 LibreOffice_project/3d5603e1122f0f102b62521720ab13a38a4e0eb0</meta:generator>
  </office:meta>
</office:document-meta>
</file>