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4" style:family="table-column">
      <style:table-column-properties style:column-width="1.030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347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039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2.4138in" style:use-optimal-column-width="false"/>
    </style:style>
    <style:style style:name="Table3" style:family="table">
      <style:table-properties style:width="7.2569in" fo:margin-left="-0.3784in" table:align="left"/>
    </style:style>
    <style:style style:name="TableRow12" style:family="table-row">
      <style:table-row-properties style:min-row-height="0.482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7" style:family="table-row">
      <style:table-row-properties style:min-row-height="0.482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P20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-asian="標楷體" style:font-name-complex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3pt" style:font-size-asian="13pt" style:font-size-complex="13pt"/>
    </style:style>
    <style:style style:name="TableRow25" style:family="table-row">
      <style:table-row-properties style:min-row-height="0.4965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asian="標楷體" style:font-name-complex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30" style:family="table-row">
      <style:table-row-properties style:min-row-height="0.260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style:font-name-complex="標楷體" fo:color="#000000"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標楷體" style:font-name-complex="標楷體" fo:color="#000000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P42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45" style:family="table-row">
      <style:table-row-properties style:min-row-height="0.567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asian="標楷體" style:font-name-complex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56" style:family="table-row">
      <style:table-row-properties style:min-row-height="0.618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61" style:family="table-row">
      <style:table-row-properties style:min-row-height="0.5326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style:font-name-complex="標楷體" fo:color="#000000" fo:font-size="13pt" style:font-size-asian="13pt" style:font-size-complex="13pt"/>
    </style:style>
    <style:style style:name="P64" style:parent-style-name="Standard" style:family="paragraph">
      <style:paragraph-properties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P73" style:parent-style-name="Standard" style:family="paragraph">
      <style:paragraph-properties fo:text-align="center" style:line-height-at-least="0.1666in"/>
      <style:text-properties style:font-name-asian="標楷體" style:font-name-complex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76" style:family="table-row">
      <style:table-row-properties style:min-row-height="0.524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87" style:family="table-row">
      <style:table-row-properties style:min-row-height="0.5243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06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Times New Roman" fo:color="#000000"/>
    </style:style>
    <style:style style:name="T109" style:parent-style-name="預設段落字型" style:family="text">
      <style:text-properties style:font-name-asian="標楷體" style:font-name-complex="標楷體" fo:color="#000000"/>
    </style:style>
    <style:style style:name="P110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P111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-asian="Times New Roman" fo:color="#000000"/>
    </style:style>
    <style:style style:name="T114" style:parent-style-name="預設段落字型" style:family="text">
      <style:text-properties style:font-name-asian="標楷體" style:font-name-complex="標楷體" fo:color="#000000"/>
    </style:style>
    <style:style style:name="P115" style:parent-style-name="Standard" style:family="paragraph">
      <style:paragraph-properties fo:text-align="center"/>
      <style:text-properties style:font-name-asian="標楷體" fo:color="#000000"/>
    </style:style>
    <style:style style:name="P116" style:parent-style-name="Standard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154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-asian="Times New Roman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72" style:family="table-row">
      <style:table-row-properties style:min-row-height="0.897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list-style-name="WW8Num2" style:family="paragraph">
      <style:text-properties style:font-name-asian="標楷體" fo:color="#000000"/>
    </style:style>
    <style:style style:name="P177" style:parent-style-name="Standard" style:list-style-name="WW8Num2" style:family="paragraph"/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Standard" style:list-style-name="WW8Num2" style:family="paragraph"/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P186" style:parent-style-name="Standard" style:list-style-name="WW8Num2" style:family="paragraph"/>
    <style:style style:name="T187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國立臺中教育大學圖書館讀書會異動登記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讀書會名稱</text:p>
          </table:table-cell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讀書會</text:p>
            <text:p text:style-name="P20">名稱異動</text:p>
          </table:table-cell>
          <table:table-cell table:style-name="TableCell21">
            <text:p text:style-name="P22">原有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變更後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指導教師</text:p>
            <text:p text:style-name="P33">異動</text:p>
          </table:table-cell>
          <table:table-cell table:style-name="TableCell34">
            <text:p text:style-name="P35">原有</text:p>
          </table:table-cell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卸任</text:p>
            <text:p text:style-name="P42">原因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 table:number-rows-spanned="2">
            <text:p text:style-name="P47">變更後</text:p>
          </table:table-cell>
          <table:table-cell table:style-name="TableCell48">
            <text:p text:style-name="P49">姓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單位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">
            <text:p text:style-name="P58">Email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召集人</text:p>
            <text:p text:style-name="P64">異動</text:p>
          </table:table-cell>
          <table:table-cell table:style-name="TableCell65">
            <text:p text:style-name="P66">原有</text:p>
          </table:table-cell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卸任</text:p>
            <text:p text:style-name="P73">原因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rows-spanned="2">
            <text:p text:style-name="P78">變更後</text:p>
          </table:table-cell>
          <table:table-cell table:style-name="TableCell79">
            <text:p text:style-name="P80">姓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系所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">
            <text:p text:style-name="P89">Email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會員資料</text:p>
            <text:p text:style-name="P95">更新</text:p>
          </table:table-cell>
          <table:table-cell table:style-name="TableCell96" table:number-columns-spanned="3">
            <text:p text:style-name="P97">系所</text:p>
          </table:table-cell>
          <table:covered-table-cell/>
          <table:covered-table-cell/>
          <table:table-cell table:style-name="TableCell98">
            <text:p text:style-name="P99">姓名</text:p>
          </table:table-cell>
          <table:table-cell table:style-name="TableCell100" table:number-columns-spanned="3">
            <text:p text:style-name="P101"><text:span text:style-name="T102">Email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/>
            <text:p text:style-name="P106"/>
            <text:p text:style-name="P107"><text:span text:style-name="T108">□</text:span><text:span text:style-name="T109">個人資料</text:span></text:p>
            <text:p text:style-name="P110">更新</text:p>
            <text:p text:style-name="P111"/>
            <text:p text:style-name="P112"><text:span text:style-name="T113">□</text:span><text:span text:style-name="T114">會員增加</text:span></text:p>
            <text:p text:style-name="P115"/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/>
            <text:p text:style-name="P154"/>
            <text:p text:style-name="P155"><text:span text:style-name="T156">□</text:span><text:span text:style-name="T157">會員退出</text:span></text:p>
          </table:table-cell>
          <table:table-cell table:style-name="TableCell158" table:number-columns-spanned="3">
            <text:p text:style-name="P159">姓名</text:p>
          </table:table-cell>
          <table:covered-table-cell/>
          <table:covered-table-cell/>
          <table:table-cell table:style-name="TableCell160" table:number-columns-spanned="4">
            <text:p text:style-name="P161">退出原因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註</text:p>
          </table:table-cell>
          <table:table-cell table:style-name="TableCell175" table:number-columns-spanned="7">
            <text:list text:style-name="WW8Num2" text:continue-numbering="true">
              <text:list-item>
                <text:p text:style-name="P176">欄位不敷使用，請自行增加。</text:p>
              </text:list-item>
              <text:list-item>
                <text:p text:style-name="P177"><text:span text:style-name="T178">請繳交紙本至本館</text:span><text:span text:style-name="T179">1</text:span><text:span text:style-name="T180">樓閱覽典藏</text:span><text:span text:style-name="T181">組。</text:span></text:p>
              </text:list-item>
              <text:list-item>
                <text:p text:style-name="P182"><text:span text:style-name="T183">讀書會成員異動後成員人數不得低於</text:span><text:span text:style-name="T184">四</text:span><text:span text:style-name="T185">人，否則不得參與讀書會評選。</text:span></text:p>
              </text:list-item>
              <text:list-item>
                <text:p text:style-name="P186"><text:span text:style-name="T187">若指導教師有異動，指導次數應為三次以上方頒發感謝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圖書館柳川讀書會異動登記表</dc:title>
    <meta:initial-creator>CMU</meta:initial-creator>
    <dc:creator>user</dc:creator>
    <meta:creation-date>2023-09-13T06:13:00Z</meta:creation-date>
    <dc:date>2023-09-13T06:16:00Z</dc:date>
    <meta:template xlink:href="Normal" xlink:type="simple"/>
    <meta:editing-cycles>3</meta:editing-cycles>
    <meta:editing-duration>PT240S</meta:editing-duration>
    <meta:document-statistic meta:page-count="1" meta:paragraph-count="1" meta:word-count="48" meta:character-count="325" meta:row-count="2" meta:non-whitespace-character-count="278"/>
  </office:meta>
</office:document-meta>
</file>