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9cm" fo:margin-top="0cm" fo:margin-bottom="0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11.05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>
      <style:paragraph-properties fo:margin-left="0.63cm" fo:margin-right="0cm" fo:margin-top="0.318cm" fo:margin-bottom="0.318cm" loext:contextual-spacing="false" fo:line-height="0.635cm" fo:text-align="justify" style:justify-single-word="false" fo:orphans="2" fo:widows="2" fo:text-indent="-0.63cm" style:auto-text-indent="false"/>
    </style:style>
    <style:style style:name="P2" style:family="paragraph" style:parent-style-name="List_20_Paragraph" style:list-style-name="WWNum1">
      <style:paragraph-properties fo:margin-top="0.318cm" fo:margin-bottom="0.318cm" loext:contextual-spacing="false" fo:line-height="0.635cm"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3333" style:font-name="標楷體" fo:font-size="16pt" fo:letter-spacing="0.026cm" fo:font-weight="bold" fo:background-color="#ffffff" loext:char-shading-value="0" style:font-name-asian="標楷體1" style:font-size-asian="16pt" style:font-weight-asian="bold" style:font-name-complex="Arial" style:font-size-complex="9pt"/>
    </style:style>
    <style:style style:name="T2" style:family="text">
      <style:text-properties style:font-name="標楷體" fo:font-size="22pt" fo:font-weight="bold" style:font-name-asian="標楷體1" style:font-size-asian="22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專案或計畫用書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3">計畫名稱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計畫主持人</text:span></text:p>
          </table:table-cell>
          <table:table-cell table:style-name="表格1.B2" office:value-type="string">
            <text:p text:style-name="P7"><text:span text:style-name="T3">　　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計畫期程</text:span></text:p>
            <text:p text:style-name="P3"><text:span text:style-name="T3">（同借書期限）</text:span></text:p>
          </table:table-cell>
          <table:table-cell table:style-name="表格1.A1" office:value-type="string">
            <text:p text:style-name="P3"><text:span text:style-name="T3">　　年　　　月　　日～　　年　　月　　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計畫書籍</text:span></text:p>
            <text:p text:style-name="P3"><text:span text:style-name="T3">共 <text:s text:c="4"/>本</text:span></text:p>
            <text:p text:style-name="P3"><text:span text:style-name="T5">(浮貼借書明細)</text:span></text:p>
          </table:table-cell>
          <table:table-cell table:style-name="表格1.B4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<text:span text:style-name="T3">須知</text:span></text:p>
          </table:table-cell>
          <table:table-cell table:style-name="表格1.B5" office:value-type="string">
            <text:list xml:id="list7963889408175596733" text:style-name="WWNum1">
              <text:list-item>
                <text:p text:style-name="P1"><text:span text:style-name="T3">請計畫主持人於計畫結束後，務必將書籍送至圖書館典藏，以免產生逾期處理費。</text:span></text:p>
              </text:list-item>
              <text:list-item>
                <text:p text:style-name="P2"><text:span text:style-name="T3">如計畫期程延長，書籍仍需使用，請附上計畫期程相關文件至圖書館一樓櫃檯，以利協助展期。</text:span></text:p>
              </text:list-item>
            </text:list>
          </table:table-cell>
        </table:table-row>
      </table:table>
      <text:p text:style-name="P5"/>
      <text:p text:style-name="P8"><text:span text:style-name="T4">主持人簽名:_______________________________</text:span></text:p>
      <text:p text:style-name="P8"><text:span text:style-name="T4">日期:_______________________________</text:span></text:p>
      <text:p text:style-name="P6"/>
      <text:p text:style-name="P6"/>
      <text:p text:style-name="P6"/>
      <text:p text:style-name="P7"><text:span text:style-name="T5">註:計畫期程相關附件浮貼於後，以利備查及盤點</text:span><text:bookmark text:name="_GoBack"/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creation-date>2016-10-20T08:24:00</meta:creation-date>
    <dc:date>2016-10-20T08:50:00</dc:date>
    <meta:editing-duration>PT7M</meta:editing-duration>
    <meta:generator>LibreOffice/5.2.4.2$Windows_x86 LibreOffice_project/3d5603e1122f0f102b62521720ab13a38a4e0eb0</meta:generator>
    <meta:document-statistic meta:table-count="1" meta:image-count="0" meta:object-count="0" meta:page-count="1" meta:paragraph-count="16" meta:word-count="165" meta:character-count="250" meta:non-whitespace-character-count="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