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rajan Pro" svg:font-family="Trajan Pro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g攀., 新細明體" svg:font-family="微軟正黑體g攀., 新細明體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prefix="(" style:num-suffix=")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4694in" style:use-optimal-column-width="false"/>
    </style:style>
    <style:style style:name="TableColumn13" style:family="table-column">
      <style:table-column-properties style:column-width="0.155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2.0069in" style:use-optimal-column-width="false"/>
    </style:style>
    <style:style style:name="Table8" style:family="table">
      <style:table-properties style:width="7.2569in" fo:margin-left="0in" table:align="center"/>
    </style:style>
    <style:style style:name="TableRow16" style:family="table-row">
      <style:table-row-properties style:min-row-height="0.30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vertical-align="baseline"/>
      <style:text-properties fo:hyphenate="false"/>
    </style:style>
    <style:style style:name="T21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22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23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24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25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27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vertical-align="baseline"/>
      <style:text-properties fo:hyphenate="false"/>
    </style:style>
    <style:style style:name="T32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33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34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35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ableRow36" style:family="table-row">
      <style:table-row-properties style:min-row-height="0.490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45" style:family="table-row">
      <style:table-row-properties style:min-row-height="0.367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vertical-align="baseline"/>
      <style:text-properties fo:hyphenate="false"/>
    </style:style>
    <style:style style:name="T50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51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52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53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58" style:family="table-row">
      <style:table-row-properties style:min-row-height="0.363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63" style:family="table-row">
      <style:table-row-properties style:min-row-height="0.378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68" style:family="table-row">
      <style:table-row-properties style:min-row-height="0.166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vertical-align="baseline"/>
      <style:text-properties style:font-name="標楷體" style:font-name-asian="標楷體" style:font-name-complex="標楷體" style:letter-kerning="true" style:font-size-complex="12pt" fo:hyphenate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vertical-align="baseline"/>
      <style:text-properties fo:hyphenate="false"/>
    </style:style>
    <style:style style:name="T74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75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76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77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ableRow78" style:family="table-row">
      <style:table-row-properties style:min-row-height="0.5069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vertical-align="baseline"/>
      <style:text-properties style:font-name="Times New Roman" style:font-name-asian="新細明體, PMingLiU" style:font-name-complex="Times New Roman" style:text-line-through-style="solid" style:text-line-through-width="auto" style:text-line-through-color="font-color" style:text-line-through-mode="continuous" style:text-line-through-type="single" style:letter-kerning="true" style:font-size-complex="12pt" fo:hyphenate="false"/>
    </style:style>
    <style:style style:name="TableRow83" style:family="table-row">
      <style:table-row-properties style:min-row-height="0.69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88" style:family="table-row">
      <style:table-row-properties style:min-row-height="0.5069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P9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vertical-align="baseline"/>
      <style:text-properties fo:hyphenate="false"/>
    </style:style>
    <style:style style:name="T94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95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96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97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98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99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00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01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P102" style:parent-style-name="內文" style:family="paragraph">
      <style:paragraph-properties style:vertical-align="baseline"/>
      <style:text-properties fo:hyphenate="false"/>
    </style:style>
    <style:style style:name="T103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04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P105" style:parent-style-name="內文" style:family="paragraph">
      <style:paragraph-properties style:vertical-align="baseline"/>
      <style:text-properties fo:hyphenate="false"/>
    </style:style>
    <style:style style:name="T106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07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P108" style:parent-style-name="內文" style:family="paragraph">
      <style:paragraph-properties style:vertical-align="baseline"/>
      <style:text-properties fo:hyphenate="false"/>
    </style:style>
    <style:style style:name="T109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10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11" style:parent-style-name="預設段落字型" style:family="text">
      <style:text-properties style:font-name="Times New Roman" style:font-name-asian="標楷體" style:font-name-complex="標楷體" fo:color="#000000" style:letter-kerning="true" style:font-size-complex="12pt"/>
    </style:style>
    <style:style style:name="T112" style:parent-style-name="預設段落字型" style:family="text">
      <style:text-properties style:font-name="Times New Roman" style:font-name-asian="標楷體" style:font-name-complex="標楷體" fo:color="#FF0000" style:letter-kerning="tru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vertical-align="baseline"/>
      <style:text-properties fo:hyphenate="false"/>
    </style:style>
    <style:style style:name="T115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tru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標楷體" fo:font-style="italic" style:font-style-asian="italic" style:letter-kerning="tru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tru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標楷體" fo:font-style="italic" style:font-style-asian="italic" style:letter-kerning="tru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true" fo:font-size="10pt" style:font-size-asian="10pt" style:font-size-complex="10pt"/>
    </style:style>
    <style:style style:name="P12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fo:font-style="italic" style:font-style-asian="italic" style:letter-kerning="true" fo:font-size="10pt" style:font-size-asian="10pt" style:font-size-complex="10pt" fo:hyphenate="false"/>
    </style:style>
    <style:style style:name="P12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2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23" style:family="table-row">
      <style:table-row-properties style:min-row-height="0.5069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P126" style:parent-style-name="內文" style:family="paragraph">
      <style:paragraph-properties fo:text-align="justify" style:vertical-align="baseline"/>
      <style:text-properties fo:hyphenate="false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28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vertical-align="baseline"/>
      <style:text-properties fo:hyphenate="false"/>
    </style:style>
    <style:style style:name="T132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33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34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35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37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39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40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41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42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43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ableRow144" style:family="table-row">
      <style:table-row-properties style:min-row-height="0.506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47" style:parent-style-name="內文" style:list-style-name="WW8Num6" style:family="paragraph">
      <style:paragraph-properties style:vertical-align="baseline"/>
      <style:text-properties fo:hyphenate="false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153" style:parent-style-name="內文" style:list-style-name="WW8Num6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54" style:parent-style-name="內文" style:list-style-name="WW8Num6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155" style:parent-style-name="內文" style:family="paragraph">
      <style:paragraph-properties fo:text-align="center" style:vertical-align="baseline"/>
      <style:text-properties style:font-name="新細明體" style:font-name-asian="新細明體" style:font-name-complex="新細明體" style:letter-kerning="true" style:font-size-complex="12pt" fo:hyphenate="false"/>
    </style:style>
    <style:style style:name="P156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style:letter-kerning="true" style:font-size-complex="12pt"/>
    </style:style>
    <style:style style:name="P157" style:parent-style-name="內文" style:family="paragraph">
      <style:paragraph-properties fo:text-align="center" style:vertical-align="baseline"/>
      <style:text-properties fo:hyphenate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ableColumn160" style:family="table-column">
      <style:table-column-properties style:column-width="1.625in" style:use-optimal-column-width="false"/>
    </style:style>
    <style:style style:name="TableColumn161" style:family="table-column">
      <style:table-column-properties style:column-width="1.3333in" style:use-optimal-column-width="false"/>
    </style:style>
    <style:style style:name="TableColumn162" style:family="table-column">
      <style:table-column-properties style:column-width="1.4166in" style:use-optimal-column-width="false"/>
    </style:style>
    <style:style style:name="TableColumn163" style:family="table-column">
      <style:table-column-properties style:column-width="2.7916in" style:use-optimal-column-width="false"/>
    </style:style>
    <style:style style:name="Table159" style:family="table">
      <style:table-properties style:width="7.1666in" fo:margin-left="0in" table:align="center"/>
    </style:style>
    <style:style style:name="TableRow164" style:family="table-row">
      <style:table-row-properties style:min-row-height="0.3423in" style:use-optimal-row-height="false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Row167" style:family="table-row">
      <style:table-row-properties style:min-row-height="0.3972in" style:use-optimal-row-height="false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vertical-align="baseline"/>
      <style:text-properties fo:hyphenate="false"/>
    </style:style>
    <style:style style:name="T172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73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74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75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176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ableRow177" style:family="table-row">
      <style:table-row-properties style:min-row-height="0.5097in" style:use-optimal-row-height="false" fo:keep-together="always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P182" style:parent-style-name="內文" style:family="paragraph">
      <style:paragraph-properties fo:text-align="justify" style:vertical-align="baseline"/>
      <style:text-properties fo:hyphenate="false"/>
    </style:style>
    <style:style style:name="T183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84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P185" style:parent-style-name="內文" style:family="paragraph">
      <style:paragraph-properties fo:text-align="justify" style:vertical-align="baseline"/>
      <style:text-properties fo:hyphenate="false"/>
    </style:style>
    <style:style style:name="T186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87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ableCell18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vertical-align="baseline"/>
      <style:text-properties fo:hyphenate="false"/>
    </style:style>
    <style:style style:name="T190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91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P192" style:parent-style-name="內文" style:family="paragraph">
      <style:paragraph-properties fo:widows="2" fo:orphans="2" style:vertical-align="baseline"/>
      <style:text-properties fo:hyphenate="false"/>
    </style:style>
    <style:style style:name="T193" style:parent-style-name="預設段落字型" style:family="text">
      <style:text-properties style:font-name="Times New Roman" style:font-name-asian="Times New Roman" style:font-name-complex="Times New Roman" style:letter-kerning="true" style:font-size-complex="12pt"/>
    </style:style>
    <style:style style:name="T194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ableCell19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標楷體" style:letter-kerning="true" style:font-size-complex="12pt" fo:hyphenate="false"/>
    </style:style>
    <style:style style:name="TableRow197" style:family="table-row">
      <style:table-row-properties style:min-row-height="0.486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vertical-align="baseline"/>
      <style:text-properties fo:hyphenate="false"/>
    </style:style>
    <style:style style:name="T200" style:parent-style-name="預設段落字型" style:family="text">
      <style:text-properties style:font-name="Times New Roman" style:font-name-asian="標楷體" style:font-name-complex="標楷體" fo:color="#000000" style:letter-kerning="true" style:font-size-complex="12pt"/>
    </style:style>
    <style:style style:name="TableRow201" style:family="table-row">
      <style:table-row-properties style:min-row-height="0.5506in" style:use-optimal-row-height="false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vertical-align="baseline"/>
      <style:text-properties fo:hyphenate="false"/>
    </style:style>
    <style:style style:name="T204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06" style:parent-style-name="預設段落字型" style:family="text">
      <style:text-properties style:font-name="Times New Roman" style:font-name-asian="標楷體" style:font-name-complex="標楷體" style:letter-kerning="tru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20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10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1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1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P213" style:parent-style-name="內文" style:list-style-name="WW8Num15" style:family="paragraph">
      <style:paragraph-properties fo:text-align="justify" style:vertical-align="baseline" fo:margin-top="0.25in" fo:margin-left="0.3743in" fo:text-indent="-0.374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14" style:parent-style-name="內文" style:list-style-name="WW8Num9" style:family="paragraph">
      <style:paragraph-properties style:vertical-align="baseline"/>
      <style:text-properties fo:hyphenate="false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216" style:parent-style-name="內文" style:list-style-name="WW8Num9" style:family="paragraph">
      <style:paragraph-properties style:vertical-align="baseline"/>
      <style:text-properties fo:hyphenate="false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218" style:parent-style-name="內文" style:list-style-name="WW8Num9" style:family="paragraph">
      <style:paragraph-properties style:vertical-align="baseline"/>
      <style:text-properties fo:hyphenate="false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222" style:parent-style-name="內文" style:list-style-name="WW8Num9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23" style:parent-style-name="內文" style:list-style-name="WW8Num15" style:family="paragraph">
      <style:paragraph-properties fo:text-align="justify" style:vertical-align="baseline" fo:margin-top="0.25in" fo:margin-left="0.3743in" fo:text-indent="-0.374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24" style:parent-style-name="內文" style:list-style-name="WW8Num3" style:family="paragraph">
      <style:paragraph-properties style:vertical-align="baseline"/>
      <style:text-properties fo:hyphenate="false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226" style:parent-style-name="內文" style:list-style-name="WW8Num3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27" style:parent-style-name="內文" style:list-style-name="WW8Num3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28" style:parent-style-name="內文" style:list-style-name="WW8Num15" style:family="paragraph">
      <style:paragraph-properties fo:text-align="justify" style:vertical-align="baseline" fo:margin-top="0.25in" fo:margin-left="0.3743in" fo:text-indent="-0.374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29" style:parent-style-name="內文" style:list-style-name="WW8Num13" style:family="paragraph">
      <style:paragraph-properties style:vertical-align="baseline"/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231" style:parent-style-name="內文" style:list-style-name="WW8Num13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32" style:parent-style-name="內文" style:list-style-name="WW8Num13" style:family="paragraph">
      <style:paragraph-properties style:vertical-align="baseline"/>
      <style:text-properties fo:hyphenate="false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234" style:parent-style-name="內文" style:list-style-name="WW8Num13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35" style:parent-style-name="內文" style:list-style-name="WW8Num15" style:family="paragraph">
      <style:paragraph-properties fo:text-align="justify" style:vertical-align="baseline" fo:margin-top="0.25in" fo:margin-left="0.3743in" fo:text-indent="-0.374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36" style:parent-style-name="內文" style:list-style-name="LFO12" style:family="paragraph">
      <style:paragraph-properties style:vertical-align="baseline"/>
      <style:text-properties fo:hyphenate="false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238" style:parent-style-name="內文" style:list-style-name="LFO12" style:family="paragraph">
      <style:paragraph-properties style:vertical-align="baseline"/>
      <style:text-properties fo:hyphenate="false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P240" style:parent-style-name="內文" style:list-style-name="LFO12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41" style:parent-style-name="內文" style:list-style-name="LFO12" style:family="paragraph">
      <style:paragraph-properties style:vertical-align="baseli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P242" style:parent-style-name="內文" style:family="paragraph">
      <style:text-properties fo:color="#000000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框架1" text:anchor-type="paragraph" svg:x="5.5in" svg:y="0.06929in" svg:width="1.125in" svg:height="0.375in" style:rel-width="scale" style:rel-height="scale"><draw:text-box><text:p text:style-name="P3">編號：</text:p></draw:text-box><svg:title/><svg:desc/></draw:frame></text:span><text:span text:style-name="T4">國立臺中教育大學圖書館</text:span><text:span text:style-name="T5">助學</text:span><text:span text:style-name="T6">生申請表</text:span><text:span text:style-name="T7"><text:s text:c="9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日期</text:p>
          </table:table-cell>
          <table:table-cell table:style-name="TableCell19" table:number-columns-spanned="4">
            <text:p text:style-name="P20"><text:span text:style-name="T21">民國</text:span><text:span text:style-name="T22"><text:s text:c="7"/></text:span><text:span text:style-name="T23">年</text:span><text:span text:style-name="T24"><text:s text:c="6"/></text:span><text:span text:style-name="T25">月</text:span><text:span text:style-name="T26"><text:s text:c="5"/></text:span><text:span text:style-name="T27">日</text:span></text:p>
          </table:table-cell>
          <table:covered-table-cell/>
          <table:covered-table-cell/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<text:span text:style-name="T32">□</text:span><text:span text:style-name="T33">男</text:span><text:span text:style-name="T34"><text:s text:c="3"/>□</text:span><text:span text:style-name="T35">女</text:span></text:p>
          </table:table-cell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系別</text:p>
          </table:table-cell>
          <table:table-cell table:style-name="TableCell48">
            <text:p text:style-name="P49"><text:span text:style-name="T50"><text:s text:c="13"/></text:span><text:span text:style-name="T51">系</text:span><text:span text:style-name="T52"><text:s text:c="5"/></text:span><text:span text:style-name="T53">年級</text:span></text:p>
          </table:table-cell>
          <table:table-cell table:style-name="TableCell54">
            <text:p text:style-name="P55">手機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地址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 table:number-columns-spanned="3">
            <text:p text:style-name="P71">未受小過以上處分者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□</text:span><text:span text:style-name="T75">有</text:span><text:span text:style-name="T76"><text:s text:c="10"/>□</text:span><text:span text:style-name="T77">沒有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專長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經歷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單位</text:p>
            <text:p text:style-name="P91"/>
          </table:table-cell>
          <table:table-cell table:style-name="TableCell92" table:number-columns-spanned="4">
            <text:p text:style-name="P93"><text:span text:style-name="T94">□</text:span><text:span text:style-name="T95">閱覽典藏組：</text:span><text:span text:style-name="T96">□</text:span><text:span text:style-name="T97">白天</text:span><text:span text:style-name="T98"><text:s/>□</text:span><text:span text:style-name="T99">夜間</text:span><text:span text:style-name="T100"><text:s/>□</text:span><text:span text:style-name="T101">二者皆可</text:span></text:p>
            <text:p text:style-name="P102"><text:span text:style-name="T103">□</text:span><text:span text:style-name="T104">參考服務組：限白天</text:span></text:p>
            <text:p text:style-name="P105"><text:span text:style-name="T106">□</text:span><text:span text:style-name="T107">採編組：限白天　</text:span></text:p>
            <text:p text:style-name="P108"><text:span text:style-name="T109">□</text:span><text:span text:style-name="T110">系統資訊組：</text:span><text:span text:style-name="T111">限白天</text:span><text:span text:style-name="T112"><text:s/>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(</text:span><text:span text:style-name="T116">請依志願填寫</text:span><text:span text:style-name="T117">1,2,3,4</text:span><text:span text:style-name="T118">，並勾選時間</text:span><text:span text:style-name="T119">)</text:span></text:p>
            <text:p text:style-name="P120"/>
            <text:p text:style-name="P121"/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身份別</text:p>
            <text:p text:style-name="P126"><text:span text:style-name="T127">(</text:span><text:span text:style-name="T128">可複選</text:span><text:span text:style-name="T129">)</text:span></text:p>
          </table:table-cell>
          <table:table-cell table:style-name="TableCell130" table:number-columns-spanned="6">
            <text:p text:style-name="P131"><text:span text:style-name="T132">□</text:span><text:span text:style-name="T133">僑生</text:span><text:span text:style-name="T134"><text:s text:c="2"/>□</text:span><text:span text:style-name="T135">低收入戶</text:span><text:span text:style-name="T136">(</text:span><text:span text:style-name="T137">附證明</text:span><text:span text:style-name="T138">) <text:s/>□</text:span><text:span text:style-name="T139">家境清寒</text:span><text:span text:style-name="T140"><text:s text:c="2"/>□</text:span><text:span text:style-name="T141">自費生</text:span><text:span text:style-name="T142"><text:s text:c="2"/>□</text:span><text:span text:style-name="T143">公費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說明：</text:p>
            <text:list text:style-name="WW8Num6" text:continue-numbering="true">
              <text:list-item>
                <text:p text:style-name="P147"><text:span text:style-name="T148">本館工作項目，請參見下頁「國立臺中教育大學圖書館</text:span><text:span text:style-name="T149">助學</text:span><text:span text:style-name="T150">生</text:span><text:span text:style-name="T151">服務學習</text:span><text:span text:style-name="T152">內容」。</text:span></text:p>
              </text:list-item>
              <text:list-item>
                <text:p text:style-name="P153">歡迎學生自我推薦，填寫後請繳交至圖書館ㄧ樓流通櫃檯。若遇圖書館無需用人期間，將其列入儲備助學生資料庫，若有相關機會，將優先通知該生面試，本申請表保留ㄧ年，請勿重覆填寫。</text:p>
              </text:list-item>
              <text:list-item>
                <text:p text:style-name="P154">ㄧ經錄用後，請參見下列表格內指定繳交資料，以利館方作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/>
      <text:soft-page-break/>
      <text:p text:style-name="P157"><text:span text:style-name="T158">本館作業紀錄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p text:style-name="P166">以下欄位由圖書館填寫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審核意見</text:p>
          </table:table-cell>
          <table:table-cell table:style-name="TableCell170" table:number-columns-spanned="3">
            <text:p text:style-name="P171"><text:span text:style-name="T172">□</text:span><text:span text:style-name="T173">錄用</text:span><text:span text:style-name="T174"><text:s text:c="6"/>□</text:span><text:span text:style-name="T175">儲備</text:span><text:span text:style-name="T176"><text:s text:c="5"/>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審核結果</text:p>
          </table:table-cell>
          <table:table-cell table:style-name="TableCell180" table:number-rows-spanned="2">
            <text:p text:style-name="P181">組別：</text:p>
            <text:p text:style-name="P182"><text:span text:style-name="T183">□</text:span><text:span text:style-name="T184">閱覽典藏組</text:span></text:p>
            <text:p text:style-name="P185"><text:span text:style-name="T186">□</text:span><text:span text:style-name="T187">參考服務組</text:span></text:p>
          </table:table-cell>
          <table:table-cell table:style-name="TableCell188" table:number-rows-spanned="2">
            <text:p text:style-name="P189"><text:span text:style-name="T190">□</text:span><text:span text:style-name="T191">採編組</text:span></text:p>
            <text:p text:style-name="P192"><text:span text:style-name="T193">□</text:span><text:span text:style-name="T194">系統資訊組</text:span></text:p>
          </table:table-cell>
          <table:table-cell table:style-name="TableCell195">
            <text:p text:style-name="P196">時段</text:p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<text:span text:style-name="T200">服務起始日</text:span></text:p>
          </table:table-cell>
        </table:table-row>
        <table:table-row table:style-name="TableRow201">
          <table:table-cell table:style-name="TableCell202">
            <text:p text:style-name="P203"><text:span text:style-name="T204">核章</text:span><text:span text:style-name="T205">(</text:span><text:span text:style-name="T206">組別</text:span><text:span text:style-name="T207">)</text:span></text:p>
          </table:table-cell>
          <table:table-cell table:style-name="TableCell208" table:number-columns-spanned="3">
            <text:p text:style-name="P209"/>
            <text:p text:style-name="P210"/>
            <text:p text:style-name="P211"/>
          </table:table-cell>
          <table:covered-table-cell/>
          <table:covered-table-cell/>
        </table:table-row>
      </table:table>
      <text:p text:style-name="P212">國立臺中教育大學圖書館助學生服務學習內容</text:p>
      <text:list text:style-name="WW8Num15">
        <text:list-item text:start-value="1">
          <text:p text:style-name="P213">閱覽典藏組</text:p>
        </text:list-item>
      </text:list>
      <text:list text:style-name="WW8Num9">
        <text:list-item text:start-value="1">
          <text:p text:style-name="P214"><text:span text:style-name="T215">門禁管理。</text:span></text:p>
        </text:list-item>
        <text:list-item>
          <text:p text:style-name="P216"><text:span text:style-name="T217">流通櫃檯業務：借還書與辦證與諮詢及館際合作等。</text:span></text:p>
        </text:list-item>
        <text:list-item>
          <text:p text:style-name="P218"><text:span text:style-name="T219">書庫整理：上架與</text:span><text:span text:style-name="T220">整</text:span><text:span text:style-name="T221">架等書庫維護。</text:span></text:p>
        </text:list-item>
        <text:list-item>
          <text:p text:style-name="P222">其他臨時事項。</text:p>
        </text:list-item>
      </text:list>
      <text:list text:style-name="WW8Num15" text:continue-numbering="true">
        <text:list-item>
          <text:p text:style-name="P223">參考服務組</text:p>
        </text:list-item>
      </text:list>
      <text:list text:style-name="WW8Num3">
        <text:list-item text:start-value="1">
          <text:p text:style-name="P224"><text:span text:style-name="T225">參考工具書與國小教科書及期刊加工整理。</text:span></text:p>
        </text:list-item>
        <text:list-item>
          <text:p text:style-name="P226">過期期刊裝訂作業。</text:p>
        </text:list-item>
        <text:list-item>
          <text:p text:style-name="P227">其他臨時事項。</text:p>
        </text:list-item>
      </text:list>
      <text:list text:style-name="WW8Num15" text:continue-numbering="true">
        <text:list-item>
          <text:p text:style-name="P228">採編組</text:p>
        </text:list-item>
      </text:list>
      <text:list text:style-name="WW8Num13">
        <text:list-item text:start-value="1">
          <text:p text:style-name="P229"><text:span text:style-name="T230">協助採購及編目作業，項目包括查複本與清點及驗收圖書。</text:span></text:p>
        </text:list-item>
        <text:list-item>
          <text:p text:style-name="P231">圖書加工(蓋館章及貼書標等)。</text:p>
        </text:list-item>
        <text:list-item>
          <text:p text:style-name="P232"><text:span text:style-name="T233">書目維護與抄錄編目及圖書移送等。</text:span></text:p>
        </text:list-item>
        <text:list-item>
          <text:p text:style-name="P234">其他臨時事項。</text:p>
        </text:list-item>
      </text:list>
      <text:list text:style-name="WW8Num15" text:continue-numbering="true">
        <text:list-item>
          <text:p text:style-name="P235">系統資訊組</text:p>
        </text:list-item>
      </text:list>
      <text:list text:style-name="LFO12" text:continue-numbering="true">
        <text:list-item>
          <text:p text:style-name="P236"><text:span text:style-name="T237">協助視聽資料借還及上架。</text:span></text:p>
        </text:list-item>
        <text:list-item>
          <text:p text:style-name="P238"><text:span text:style-name="T239">協助館藏數位化。</text:span></text:p>
        </text:list-item>
        <text:list-item>
          <text:p text:style-name="P240">清潔電腦。</text:p>
        </text:list-item>
        <text:list-item>
          <text:p text:style-name="P241">其他臨時事項。</text:p>
        </text:list-item>
      </text:list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rajan Pro" svg:font-family="Trajan Pro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g攀., 新細明體" svg:font-family="微軟正黑體g攀., 新細明體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1LVL1" style:family="text">
      <style:text-properties style:font-name="Trajan Pro" style:font-name-asian="標楷體" style:font-name-complex="Trajan Pro" fo:font-weight="normal" style:font-weight-asian="normal" fo:font-style="normal" style:font-style-asian="normal" fo:font-size="12pt" style:font-size-asian="12pt"/>
    </style:style>
    <text:list-style style:name="WW8Num2" style:display-name="WW8Num2">
      <text:list-level-style-number text:level="1" text:style-name="WW_CharLFO1LVL1" style:num-prefix="(" style:num-suffix=")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="Trajan Pro" style:font-name-asian="標楷體" style:font-name-complex="Trajan Pro"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2LVL1" style:num-prefix="(" style:num-suffix=")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rajan Pro" style:font-name-asian="標楷體" style:font-name-complex="Trajan Pro" fo:font-weight="normal" style:font-weight-asian="normal" fo:font-style="normal" style:font-style-asian="normal" fo:font-size="12pt" style:font-size-asian="12pt"/>
    </style:style>
    <text:list-style style:name="WW8Num9" style:display-name="WW8Num9">
      <text:list-level-style-number text:level="1" text:style-name="WW_CharLFO4LVL1" style:num-prefix="(" style:num-suffix=")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Trajan Pro" style:font-name-asian="標楷體" style:font-name-complex="Trajan Pro" fo:font-weight="normal" style:font-weight-asian="normal" fo:font-style="normal" style:font-style-asian="normal" fo:font-size="12pt" style:font-size-asian="12pt"/>
    </style:style>
    <text:list-style style:name="WW8Num13" style:display-name="WW8Num13">
      <text:list-level-style-number text:level="1" text:style-name="WW_CharLFO5LVL1" style:num-prefix="(" style:num-suffix=")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2" style:family="text">
      <style:text-properties style:font-name="微軟正黑體g攀., 新細明體" style:font-name-asian="標楷體" fo:font-weight="normal" style:font-weight-asian="normal" fo:font-style="normal" style:font-style-asian="normal" fo:font-size="12pt" style:font-size-asian="12pt"/>
    </style: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rajan Pro" style:font-name-asian="標楷體" style:font-name-complex="Trajan Pro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prefix="(" style:num-suffix=")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7T06:07:00Z</meta:creation-date>
    <dc:date>2022-02-07T06:0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3" meta:row-count="5" meta:non-whitespace-character-count="676"/>
  </office:meta>
</office:document-meta>
</file>