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-complex="細明體" style:font-size-complex="10pt"/>
    </style:style>
    <style:style style:name="P3" style:family="paragraph" style:parent-style-name="Standard" style:list-style-name="WW8Num1">
      <style:text-properties style:font-name-complex="細明體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中教育大學圖書館複印與列印服務使用須知</text:span></text:p>
      <text:p text:style-name="P2"/>
      <text:list xml:id="list4846766662620424181" text:style-name="WW8Num1">
        <text:list-item>
          <text:p text:style-name="P1"><text:span text:style-name="T1">圖書館於各樓層設有影印機，使用者可於一樓購買影印卡複印資料。</text:span></text:p>
        </text:list-item>
        <text:list-item>
          <text:p text:style-name="P3">圖書館於一樓檢索區設有印表機提供電腦輸出列印，使用者可於一樓購買影印卡列印資料。</text:p>
        </text:list-item>
        <text:list-item>
          <text:p text:style-name="P1"><text:span text:style-name="T1">複印與列印資料請請遵守「著作權法」與「智慧財產權」之相關規定，以免侵害他人著作權，而負上刑事及民事之法律責任。</text:span></text:p>
        </text:list-item>
        <text:list-item>
          <text:p text:style-name="P1"><text:span text:style-name="T1">請參閱相關「著作權法」與「智慧財產權」規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-complex="細明體" style:font-family-complex="細明體, MingLiU" style:font-family-generic-complex="modern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style:num-suffix=".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助借還書服務20081025</dc:title>
    <meta:initial-creator>ntcu</meta:initial-creator>
    <meta:creation-date>2008-10-25T15:59:00</meta:creation-date>
    <dc:creator>ntcu</dc:creator>
    <dc:date>2008-10-25T16:25:00</dc:date>
    <meta:editing-cycles>5</meta:editing-cycles>
    <meta:editing-duration>PT16M</meta:editing-duration>
    <meta:document-statistic meta:table-count="0" meta:image-count="0" meta:object-count="0" meta:page-count="1" meta:paragraph-count="5" meta:word-count="173" meta:character-count="177" meta:non-whitespace-character-count="177"/>
    <meta:generator>LibreOffice/5.2.4.2$Windows_x86 LibreOffice_project/3d5603e1122f0f102b62521720ab13a38a4e0eb0</meta:generator>
  </office:meta>
</office:document-meta>
</file>