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84cm" fo:margin-left="-0.05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0.63cm"/>
    </style:style>
    <style:style style:name="表格1.G" style:family="table-column">
      <style:table-column-properties style:column-width="0.96cm"/>
    </style:style>
    <style:style style:name="表格1.H" style:family="table-column">
      <style:table-column-properties style:column-width="5.78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1" style:family="table-row">
      <style:table-row-properties style:min-row-height="2.212cm" fo:keep-together="auto"/>
    </style:style>
    <style:style style:name="表格1.A11" style:family="table-cell">
      <style:table-cell-properties style:vertical-align="middle" fo:background-color="#e6e6e6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>
        <style:background-image/>
      </style:table-cell-properties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5pt solid #000000" fo:border-top="0.75pt solid #000000" fo:border-bottom="2.25pt double #000000" style:writing-mode="lr-tb"/>
    </style:style>
    <style:style style:name="表格1.12" style:family="table-row">
      <style:table-row-properties style:min-row-height="0.824cm" fo:keep-together="auto"/>
    </style:style>
    <style:style style:name="表格1.A12" style:family="table-cell">
      <style:table-cell-properties style:vertical-align="middle" fo:background-color="#f3f3f3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 style:font-name-complex="微軟正黑體1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微軟正黑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微軟正黑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text-properties fo:font-size="10pt" style:font-name-asian="標楷體" style:font-size-asian="10pt" style:font-name-complex="微軟正黑體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>
      <style:paragraph-properties fo:margin-left="0.268cm" fo:margin-right="0cm" fo:margin-top="0cm" fo:margin-bottom="0cm" loext:contextual-spacing="false" style:line-height-at-least="0.661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top="0.635cm" fo:margin-bottom="0cm" loext:contextual-spacing="false" fo:text-align="end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 style:font-name-complex="微軟正黑體1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style:font-name-asian="標楷體" style:font-name-complex="微軟正黑體1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-asian="標楷體" style:font-name-complex="微軟正黑體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微軟正黑體1" style:font-size-complex="20pt"/>
    </style:style>
    <style:style style:name="P18" style:family="paragraph" style:parent-style-name="註解文字">
      <style:paragraph-properties fo:text-align="center" style:justify-single-word="false"/>
      <style:text-properties fo:font-weight="bold" style:font-name-asian="標楷體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微軟正黑體1"/>
    </style:style>
    <style:style style:name="T6" style:family="text">
      <style:text-properties style:font-name-asian="標楷體" style:font-name-complex="微軟正黑體1" loext:padding="0cm" loext:border="0.51pt solid #000000"/>
    </style:style>
    <style:style style:name="T7" style:family="text">
      <style:text-properties style:font-name-asian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name-complex="微軟正黑體1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16pt" fo:font-weight="bold" style:font-name-asian="標楷體" style:font-size-asian="16pt" style:font-weight-asian="bold"/>
    </style:style>
    <style:style style:name="T1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中教育大學圖書館教職員眷屬閱覽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教職員工資料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4">身分證號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"><text:span text:style-name="T5">服務單位</text:span><text:span text:style-name="T4">/</text:span><text:span text:style-name="T5">系所</text:span>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H2" office:value-type="string">
            <text:p text:style-name="Standard"><text:span text:style-name="T9">(</text:span><text:span text:style-name="T10">公</text:span><text:span text:style-name="T9">)</text:span><text:span text:style-name="T10">：</text:span><text:span text:style-name="T11"> <text:s text:c="13"/></text:span></text:p>
            <text:p text:style-name="Standard"><text:span text:style-name="T9">(</text:span><text:span text:style-name="T10">家</text:span><text:span text:style-name="T9">)</text:span><text:span text:style-name="T10">：</text:span></text:p>
            <text:p text:style-name="P8">手機：</text:p>
          </table:table-cell>
        </table:table-row>
        <table:table-row table:style-name="表格1.2">
          <table:table-cell table:style-name="表格1.A3" table:number-rows-spanned="7" office:value-type="string">
            <text:p text:style-name="P4">眷</text:p>
            <text:p text:style-name="P4">屬</text:p>
            <text:p text:style-name="P4">資</text:p>
            <text:p text:style-name="P4">料</text:p>
          </table:table-cell>
          <table:table-cell table:style-name="表格1.B3" table:number-columns-spanned="2" office:value-type="string">
            <text:p text:style-name="P4">申請日期</text:p>
          </table:table-cell>
          <table:covered-table-cell/>
          <table:table-cell table:style-name="表格1.B3" office:value-type="string">
            <text:p text:style-name="P4">眷屬姓名</text:p>
          </table:table-cell>
          <table:table-cell table:style-name="表格1.B3" table:number-columns-spanned="3" office:value-type="string">
            <text:p text:style-name="P4">身份證號</text:p>
          </table:table-cell>
          <table:covered-table-cell/>
          <table:covered-table-cell/>
          <table:table-cell table:style-name="表格1.H3" office:value-type="string">
            <text:p text:style-name="P4">關係</text:p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0"><text:span text:style-name="T4">年</text:span><text:span text:style-name="T12"> <text:s text:c="2"/></text:span><text:span text:style-name="T4">月</text:span><text:span text:style-name="T12"> <text:s/></text:span><text:span text:style-name="T4">日</text:span>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0"><text:span text:style-name="T4">年</text:span><text:span text:style-name="T12"> <text:s text:c="2"/></text:span><text:span text:style-name="T4">月</text:span><text:span text:style-name="T12"> <text:s/></text:span><text:span text:style-name="T4">日</text:span>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0"><text:span text:style-name="T4">年</text:span><text:span text:style-name="T12"> <text:s text:c="2"/></text:span><text:span text:style-name="T4">月</text:span><text:span text:style-name="T12"> <text:s/></text:span><text:span text:style-name="T4">日</text:span>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0"><text:span text:style-name="T4">年</text:span><text:span text:style-name="T12"> <text:s text:c="2"/></text:span><text:span text:style-name="T4">月</text:span><text:span text:style-name="T12"> <text:s/></text:span><text:span text:style-name="T4">日</text:span>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0"><text:span text:style-name="T4">年</text:span><text:span text:style-name="T12"> <text:s text:c="2"/></text:span><text:span text:style-name="T4">月</text:span><text:span text:style-name="T12"> <text:s/></text:span><text:span text:style-name="T4">日</text:span>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0"><text:span text:style-name="T4">年</text:span><text:span text:style-name="T12"> <text:s text:c="2"/></text:span><text:span text:style-name="T4">月</text:span><text:span text:style-name="T12"> <text:s/></text:span><text:span text:style-name="T4">日</text:span>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18">連</text:p>
            <text:p text:style-name="P2">帶</text:p>
            <text:p text:style-name="P2">保</text:p>
            <text:p text:style-name="P2">證</text:p>
          </table:table-cell>
          <table:table-cell table:style-name="表格1.B10" table:number-columns-spanned="7" office:value-type="string">
            <text:p text:style-name="P12"><text:span text:style-name="T1">茲保證該眷屬依照「</text:span><text:a xlink:type="simple" xlink:href="http://lib1.ntcu.edu.tw/index.php?action=ntculib_sub5_type1_l_cont##" text:style-name="Internet_20_link" text:visited-style-name="Visited_20_Internet_20_Link"><text:span text:style-name="T1">國立</text:span></text:a><text:a xlink:type="simple" xlink:href="http://lib1.ntcu.edu.tw/index.php?action=ntculib_sub5_type1_l_cont##" text:style-name="Internet_20_link" text:visited-style-name="Visited_20_Internet_20_Link"><text:span text:style-name="T1">臺</text:span></text:a><text:a xlink:type="simple" xlink:href="http://lib1.ntcu.edu.tw/index.php?action=ntculib_sub5_type1_l_cont##" text:style-name="Internet_20_link" text:visited-style-name="Visited_20_Internet_20_Link"><text:span text:style-name="T3">中教育大學圖書館閱覽規則</text:span></text:a><text:span text:style-name="T1">」使用本館；若有違規情事，連帶保證人依「</text:span><text:a xlink:type="simple" xlink:href="http://lib1.ntcu.edu.tw/index.php?action=ntculib_sub5_type1_l_cont##" text:style-name="Internet_20_link" text:visited-style-name="Visited_20_Internet_20_Link"><text:span text:style-name="T3">國立臺中教育大學圖書館讀者違規處理要點</text:span></text:a><text:span text:style-name="T1">」相關規定辦理。</text:span></text:p>
            <text:p text:style-name="P13">教職員工簽名：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辦</text:p>
            <text:p text:style-name="P4">證</text:p>
            <text:p text:style-name="P4">需</text:p>
            <text:p text:style-name="P4">知</text:p>
          </table:table-cell>
          <table:table-cell table:style-name="表格1.B11" table:number-columns-spanned="7" office:value-type="string">
            <text:list xml:id="list4950539867244076654" text:style-name="WW8Num5">
              <text:list-item>
                <text:p text:style-name="P11"><text:span text:style-name="T4">限本校發證教職員工之</text:span><text:span text:style-name="T5">「配偶」及「直系親屬」申請辦理，眷屬須年滿六歲。</text:span></text:p>
              </text:list-item>
              <text:list-item>
                <text:p text:style-name="P11"><text:span text:style-name="T5">請教職員工攜帶</text:span><text:span text:style-name="T6">教職員工識別證</text:span><text:span text:style-name="T5">供本館檢核。</text:span></text:p>
              </text:list-item>
              <text:list-item>
                <text:p text:style-name="P11"><text:span text:style-name="T6">足以證明眷屬身份之影本文件</text:span><text:span text:style-name="T4">(</text:span><text:span text:style-name="T5">例如：戶口名簿或身分證</text:span><text:span text:style-name="T4">)</text:span><text:span text:style-name="T5">供本館檢核。</text:span></text:p>
              </text:list-item>
              <text:list-item>
                <text:p text:style-name="P11"><text:span text:style-name="T6">一張一吋照片</text:span><text:span text:style-name="T12"> </text:span><text:span text:style-name="T4">(</text:span><text:span text:style-name="T5">非一吋請自行裁剪</text:span><text:span text:style-name="T17">)。</text:span></text:p>
              </text:list-item>
              <text:list-item>
                <text:p text:style-name="P7">眷屬閱覽證初次申請免費，若遺失申請補發需繳交工本費每張新台幣五十元。</text:p>
              </text:list-item>
              <text:list-item>
                <text:p text:style-name="P11"><text:span text:style-name="T4">每三年免費續證乙次，須到館辦理換證事宜。</text:span></text:p>
              </text:list-item>
              <text:list-item>
                <text:p text:style-name="P7">詳請參閱「國立臺中教育大學教職員工眷屬圖書館閱覽證申請及使用規則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4">以下欄位由本館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14">建檔人員</text:p>
          </table:table-cell>
          <table:covered-table-cell/>
          <table:table-cell table:style-name="表格1.C13" table:number-columns-spanned="3" office:value-type="string">
            <text:p text:style-name="P15"/>
          </table:table-cell>
          <table:covered-table-cell/>
          <table:covered-table-cell/>
          <table:table-cell table:style-name="表格1.F13" office:value-type="string">
            <text:p text:style-name="P14">館員審查</text:p>
          </table:table-cell>
          <table:table-cell table:style-name="表格1.G13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14" table:number-columns-spanned="2" office:value-type="string">
            <text:p text:style-name="P14">備註</text:p>
          </table:table-cell>
          <table:covered-table-cell/>
          <table:table-cell table:style-name="表格1.C1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name-asian="微軟正黑體1" style:font-family-asian="微軟正黑體" style:font-family-generic-asian="swiss" style:font-pitch-asian="variable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name-asian="微軟正黑體1" style:font-family-asian="微軟正黑體" style:font-family-generic-asian="swiss" style:font-pitch-asian="variable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name-asian="微軟正黑體1" style:font-family-asian="微軟正黑體" style:font-family-generic-asian="swiss" style:font-pitch-asian="variable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微軟正黑體1" style:font-family-complex="微軟正黑體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微軟正黑體1" style:font-family-asian="微軟正黑體" style:font-family-generic-asian="swiss" style:font-pitch-asian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1.27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師院教職員工眷屬閱覽證申請表</dc:title>
    <meta:initial-creator>LibRef1</meta:initial-creator>
    <meta:creation-date>2004-08-27T16:50:00</meta:creation-date>
    <dc:creator>ntcu</dc:creator>
    <dc:date>2011-08-29T17:37:00</dc:date>
    <meta:print-date>2011-01-03T17:56:00</meta:print-date>
    <meta:editing-cycles>23</meta:editing-cycles>
    <meta:editing-duration>PT1H12M</meta:editing-duration>
    <meta:document-statistic meta:table-count="1" meta:image-count="0" meta:object-count="0" meta:page-count="1" meta:paragraph-count="44" meta:word-count="407" meta:character-count="459" meta:non-whitespace-character-count="414"/>
    <meta:generator>LibreOffice/5.2.4.2$Windows_x86 LibreOffice_project/3d5603e1122f0f102b62521720ab13a38a4e0eb0</meta:generator>
  </office:meta>
</office:document-meta>
</file>