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0833in" fo:line-height="150%" fo:text-indent="0.1729in"/>
    </style:style>
    <style:style style:name="T4"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22pt"/>
    </style:style>
    <style:style style:name="P5" style:parent-style-name="內文" style:family="paragraph">
      <style:paragraph-properties fo:widows="2" fo:orphans="2" style:snap-to-layout-grid="false" fo:line-height="115%"/>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style>
    <style:style style:name="P18" style:parent-style-name="內文" style:family="paragraph">
      <style:paragraph-properties fo:widows="2" fo:orphans="2" style:snap-to-layout-grid="false" fo:line-height="115%" fo:margin-left="0.9833in" fo:text-indent="-0.9833in">
        <style:tab-stops/>
      </style:paragraph-properties>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P43" style:parent-style-name="內文" style:family="paragraph">
      <style:paragraph-properties fo:widows="2" fo:orphans="2" style:snap-to-layout-grid="false" fo:text-align="justify" fo:line-height="115%" fo:margin-left="0.9833in">
        <style:tab-stops/>
      </style:paragraph-properties>
      <style:text-properties style:font-name="標楷體" style:font-name-asian="標楷體" style:letter-kerning="false"/>
    </style:style>
    <style:style style:name="P44" style:parent-style-name="內文" style:family="paragraph">
      <style:paragraph-properties fo:widows="2" fo:orphans="2" style:snap-to-layout-grid="false" fo:text-align="justify" fo:line-height="115%" fo:margin-left="0.9833in">
        <style:tab-stops/>
      </style:paragraph-properties>
      <style:text-properties style:font-name="標楷體" style:font-name-asian="標楷體" style:letter-kerning="false"/>
    </style:style>
    <style:style style:name="P45" style:parent-style-name="內文" style:family="paragraph">
      <style:paragraph-properties fo:widows="2" fo:orphans="2" style:snap-to-layout-grid="false" fo:text-align="justify" fo:margin-bottom="0.125in" fo:line-height="115%" fo:margin-left="0.9833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style:style>
    <style:style style:name="P49" style:parent-style-name="內文" style:family="paragraph">
      <style:paragraph-properties fo:widows="2" fo:orphans="2" style:snap-to-layout-grid="false" fo:text-align="justify" fo:margin-bottom="0.125in" fo:line-height="115%"/>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fo:font-weight="bold" style:font-weight-asian="bold"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style>
    <style:style style:name="T60" style:parent-style-name="預設段落字型" style:family="text">
      <style:text-properties style:font-name="標楷體" style:font-name-asian="標楷體" fo:font-weight="bold" style:font-weight-asian="bold" style:letter-kerning="false"/>
    </style:style>
    <style:style style:name="T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letter-kerning="false"/>
    </style:style>
    <style:style style:name="T63" style:parent-style-name="預設段落字型" style:family="text">
      <style:text-properties style:font-name="標楷體" style:font-name-asian="標楷體" fo:font-weight="bold" style:font-weight-asian="bold"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style>
    <style:style style:name="T68" style:parent-style-name="預設段落字型" style:family="text">
      <style:text-properties style:font-name="標楷體" style:font-name-asian="標楷體" fo:font-weight="bold" style:font-weight-asian="bold" style:letter-kerning="false"/>
    </style:style>
    <style:style style:name="T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letter-kerning="false"/>
    </style:style>
    <style:style style:name="T71" style:parent-style-name="預設段落字型" style:family="text">
      <style:text-properties style:font-name="標楷體" style:font-name-asian="標楷體" fo:font-weight="bold" style:font-weight-asian="bold"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79"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80"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81"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P109"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0"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1"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2"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3" style:parent-style-name="內文" style:family="paragraph">
      <style:paragraph-properties fo:widows="2" fo:orphans="2" style:snap-to-layout-grid="false" fo:margin-top="0.125in" fo:margin-bottom="0.125in" fo:line-height="115%" fo:margin-left="0.3402in" fo:margin-right="-0.0548in" fo:text-indent="-0.3402in">
        <style:tab-stops/>
      </style:paragraph-properties>
      <style:text-properties style:font-name="標楷體" style:font-name-asian="標楷體" style:letter-kerning="false"/>
    </style:style>
    <style:style style:name="P114" style:parent-style-name="內文" style:family="paragraph">
      <style:paragraph-properties fo:widows="2" fo:orphans="2" style:snap-to-layout-grid="false" fo:margin-top="0.125in" fo:margin-bottom="0.125in" fo:line-height="115%" fo:margin-right="-0.0548in"/>
    </style:style>
    <style:style style:name="T115"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55in"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55in"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0.0055in"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letter-spacing="-0.0055in" style:letter-kerning="false" fo:font-size="10pt" style:font-size-asian="10pt" style:font-size-complex="10pt"/>
    </style:style>
    <style:style style:name="T124"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125" style:parent-style-name="預設段落字型" style:family="text">
      <style:text-properties style:font-name="標楷體" style:font-name-asian="標楷體" fo:letter-spacing="-0.0055in"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letter-spacing="-0.0055in" style:letter-kerning="false" fo:font-size="14pt" style:font-size-asian="14pt" style:font-size-complex="14pt"/>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font-size-complex="14pt"/>
    </style:style>
  </office:automatic-styles>
  <office:body>
    <office:text text:use-soft-page-breaks="true">
      <text:p text:style-name="P1"><text:span text:style-name="T4">國立臺中教育大學博碩士論文授權書</text:span></text:p>
      <text:p text:style-name="P5"><text:span text:style-name="T6">․立</text:span><text:span text:style-name="T7">書人</text:span><text:span text:style-name="T8">(即</text:span><text:span text:style-name="T9">論文作者</text:span><text:span text:style-name="T10">)：</text:span><text:span text:style-name="T11">　</text:span><text:span text:style-name="T12">　　　　　　　</text:span><text:span text:style-name="T13">(下</text:span><text:span text:style-name="T14">稱</text:span><text:span text:style-name="T15">本</text:span><text:span text:style-name="T16">人</text:span><text:span text:style-name="T17">)</text:span></text:p>
      <text:p text:style-name="P18"><text:span text:style-name="T19">․授</text:span><text:span text:style-name="T20">權標的：本人於</text:span><text:span text:style-name="T21">國立臺中教育大學</text:span><text:span text:style-name="T22">(下</text:span><text:span text:style-name="T23">稱</text:span><text:span text:style-name="T24">學校</text:span><text:span text:style-name="T25">)</text:span><text:span text:style-name="T26"><text:s/></text:span><text:span text:style-name="T27"><text:s text:c="12"/></text:span><text:span text:style-name="T28"><text:s/></text:span><text:span text:style-name="T29">學</text:span><text:span text:style-name="T30">系</text:span><text:span text:style-name="T31">(研</text:span><text:span text:style-name="T32">究所、</text:span><text:span text:style-name="T33">學</text:span><text:span text:style-name="T34">位學程</text:span><text:span text:style-name="T35">)</text:span><text:span text:style-name="T36"><text:line-break/></text:span><text:span text:style-name="T37">__</text:span><text:span text:style-name="T38">_</text:span><text:span text:style-name="T39">__</text:span><text:span text:style-name="T40">學年度</text:span><text:span text:style-name="T41">之 □碩士 □博士<text:s/></text:span><text:span text:style-name="T42">學位論文</text:span></text:p>
      <text:p text:style-name="P43">論文題目：________________________________________<text:s text:c="35"/></text:p>
      <text:p text:style-name="P44">指導教授：___________________ <text:s text:c="4"/></text:p>
      <text:p text:style-name="P45"><text:span text:style-name="T46">（下稱</text:span><text:span text:style-name="T47">本著作</text:span><text:span text:style-name="T48">，本著作並包含論文全部、摘要、目錄、圖檔、影音以及相關書面報告、技術報告或專業實務報告等，以下同）</text:span></text:p>
      <text:p text:style-name="P49"><text:span text:style-name="T50">緣</text:span><text:span text:style-name="T51">依據</text:span><text:span text:style-name="T52">學位授予法</text:span><text:span text:style-name="T53">等相關法令，對於本著作及其電子檔，</text:span><text:span text:style-name="T54">學校圖書館</text:span><text:span text:style-name="T55">得依法進行保存等利用，而</text:span><text:span text:style-name="T56">國家圖書館</text:span><text:span text:style-name="T57">則得依法進行保存、以紙本或讀取設備於館內提供公眾閱覽等利用。</text:span><text:span text:style-name="T58">此外，為促進學術研究及傳播，本人在此並進一步同意授權學校、國家圖書館等對本著作進行以下各點所定之利用：</text:span></text:p>
      <text:p text:style-name="P59"><text:span text:style-name="T60">一、對於</text:span><text:span text:style-name="T61">學校</text:span><text:span text:style-name="T62">之授權部分：</text:span><text:span text:style-name="T63"><text:line-break/></text:span><text:span text:style-name="T64">本人</text:span><text:span text:style-name="T65">同意</text:span><text:span text:style-name="T66">授權學校，無償、不限期間與次數重製本著作並得為教育、科學及研究等非營利用途之利用，其包括得將本著作之電子檔收錄於數位資料庫，並透過自有或委託代管之伺服器、網路系統或網際網路向學校校園內及校外位於全球之使用者公開傳輸，以供該使用者為非營利目的之檢索、閱覽、下載或列印。</text:span></text:p>
      <text:p text:style-name="P67"><text:span text:style-name="T68">二、對於</text:span><text:span text:style-name="T69">國家圖書館</text:span><text:span text:style-name="T70">之授權部分：</text:span><text:span text:style-name="T71"><text:line-break/></text:span><text:span text:style-name="T72">本人</text:span><text:span text:style-name="T73">同意</text:span><text:span text:style-name="T74">授權國家圖書館，無償、不限期間與次數重製本著作並得為教育、科學及研究等非營利用途之利用，其包括得將本著作之電子檔收錄於數位資料庫，並透過自有或委託代管之伺服器、網路系統或網際網路向館內及館外位於全球之使用者公開傳輸，以供使用者為非營利目的之檢索、閱覽、下載或列印。</text:span><text:span text:style-name="T75">本人同意以非專屬及無償方式授權學校</text:span><text:span text:style-name="T76">，提供讀者</text:span><text:span text:style-name="T77">為教育、科學及研究等非營利用途之閱覽或影印。</text:span></text:p>
      <text:p text:style-name="P78">三、本授權書第一點至第二點所定授權，均為非專屬且非獨家授權之約定，本人仍得自行或授權任何第三人利用本著作。</text:p>
      <text:p text:style-name="P79">四、本授權書第一點至第二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text:p>
      <text:soft-page-break/>
      <text:p text:style-name="P80">五、本著作紙本公開時間（請勾選）<text:line-break/>□<text:s/>於本授權書簽署日，立即對外公開<text:line-break/>□ 依國家圖書館學位論文延後公開申請書之公開日期起始對外公開</text:p>
      <text:p text:style-name="P81"><text:span text:style-name="T82">六、</text:span><text:span text:style-name="T83">依本授權書第一點至第</text:span><text:span text:style-name="T84">二</text:span><text:span text:style-name="T85">點將本著作透過網際網路對外公開之時間（請勾選）</text:span><text:span text:style-name="T86"><text:line-break/></text:span><text:span text:style-name="T87">□<text:s/></text:span><text:span text:style-name="T88">於本授權書簽署日，立即對外公開</text:span><text:span text:style-name="T89"><text:line-break/></text:span><text:span text:style-name="T90">□ 於學</text:span><text:span text:style-name="T91">校校園內</text:span><text:span text:style-name="T92">立</text:span><text:span text:style-name="T93">即公開，</text:span><text:span text:style-name="T94">校</text:span><text:span text:style-name="T95">外</text:span><text:span text:style-name="T96">自民</text:span><text:span text:style-name="T97">國</text:span><text:span text:style-name="T98">　　</text:span><text:span text:style-name="T99">年</text:span><text:span text:style-name="T100">　　</text:span><text:span text:style-name="T101">月</text:span><text:span text:style-name="T102">　　</text:span><text:span text:style-name="T103">日</text:span><text:span text:style-name="T104">始</text:span><text:span text:style-name="T105">公開</text:span><text:span text:style-name="T106"><text:line-break/></text:span><text:span text:style-name="T107">□<text:s/></text:span><text:span text:style-name="T108">依國家圖書館學位論文延後公開申請書之公開日期起始對外公開</text:span></text:p>
      <text:p text:style-name="P109">七、本授權書第五點至第六點之公開時間選項未勾選者，分別視為「於本授權書簽署日，立即對外公開」。若勾選「依國家圖書館學位論文延後公開申請書之公開日期起始對外公開」選項，請加附「國家圖書館學位論文延後公開申請書」，未附者則分別視為「於本授權書簽署日，立即對外公開」。</text:p>
      <text:p text:style-name="P110">八、本授權書第一點至第二點分別所定各該授權對象，均應各自遵守其授權範圍及相關約定。如有違反，由該違反之行為人自行承擔一切法律責任。</text:p>
      <text:p text:style-name="P111">九、本人擔保本著作為本人創作而無侵害他人著作權或其他權利。如有違反，本人願意自行承擔一切法律責任。</text:p>
      <text:p text:style-name="P112">十、個資利用同意條款：<text:line-break/>本人同意，學校及國家圖書館為本授權書所定各授權事項目的範圍內得蒐集、處理及利用本人所提供之個人資料，學校並可將該等個人資料提供給包括國家圖書館及資料庫廠商在內之相關第三人在同一目的範圍內處理及利用。<text:line-break/></text:p>
      <text:p text:style-name="P113"/>
      <text:p text:style-name="P114"><text:span text:style-name="T115"> 立</text:span><text:span text:style-name="T116">授權</text:span><text:span text:style-name="T117">書人</text:span><text:span text:style-name="T118">：</text:span><text:span text:style-name="T119"><text:s/></text:span><text:span text:style-name="T120">       </text:span><text:span text:style-name="T121"><text:s text:c="2"/></text:span><text:span text:style-name="T122">     </text:span><text:span text:style-name="T123">（請親筆正楷簽名）</text:span><text:span text:style-name="T124">學號：</text:span><text:span text:style-name="T125">                </text:span><text:span text:style-name="T126"> </text:span></text:p>
      <text:p text:style-name="P127"><text:span text:style-name="T128">中 <text:s text:c="2"/>　華 <text:s text:c="2"/>　民 <text:s text:c="2"/>　國　 <text:s text:c="2"/>　　年　 <text:s text:c="2"/>　　月 <text:s text:c="7"/>日</text:span><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博碩士論文授權書</dc:title>
    <dc:subject/>
    <meta:initial-creator>user</meta:initial-creator>
    <dc:creator>user</dc:creator>
    <meta:creation-date>2022-11-08T11:25:00Z</meta:creation-date>
    <dc:date>2022-11-08T11:25:00Z</dc:date>
    <meta:print-date>2019-03-11T08:14:00Z</meta:print-date>
    <meta:template xlink:href="Normal.dotm" xlink:type="simple"/>
    <meta:editing-cycles>3</meta:editing-cycles>
    <meta:editing-duration>PT0S</meta:editing-duration>
    <meta:document-statistic meta:page-count="2" meta:paragraph-count="3" meta:word-count="235" meta:character-count="1577" meta:row-count="11" meta:non-whitespace-character-count="1345"/>
  </office:meta>
</office:document-meta>
</file>