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-asian="Times New Roman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name-complex="微軟正黑體" style:font-weight-complex="bold" fo:color="#FF0000" fo:font-size="11pt" style:font-size-asian="11pt" style:font-size-complex="11pt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1.5756in" style:use-optimal-column-width="false"/>
    </style:style>
    <style:style style:name="TableColumn26" style:family="table-column">
      <style:table-column-properties style:column-width="1.984in" style:use-optimal-column-width="false"/>
    </style:style>
    <style:style style:name="TableColumn27" style:family="table-column">
      <style:table-column-properties style:column-width="1.1784in" style:use-optimal-column-width="false"/>
    </style:style>
    <style:style style:name="TableColumn28" style:family="table-column">
      <style:table-column-properties style:column-width="1.018in" style:use-optimal-column-width="false"/>
    </style:style>
    <style:style style:name="TableColumn29" style:family="table-column">
      <style:table-column-properties style:column-width="1.3055in" style:use-optimal-column-width="false"/>
    </style:style>
    <style:style style:name="TableColumn30" style:family="table-column">
      <style:table-column-properties style:column-width="1.502in" style:use-optimal-column-width="false"/>
    </style:style>
    <style:style style:name="TableColumn31" style:family="table-column">
      <style:table-column-properties style:column-width="2.2125in" style:use-optimal-column-width="false"/>
    </style:style>
    <style:style style:name="Table23" style:family="table">
      <style:table-properties style:width="11.1673in" fo:margin-left="-0.7472in" table:align="left"/>
    </style:style>
    <style:style style:name="TableRow32" style:family="table-row">
      <style:table-row-properties style:min-row-height="0.291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-asian="標楷體" style:font-name-complex="標楷體" fo:color="#FF0000" style:text-position="super 65.3%" fo:font-size="13pt" style:font-size-asian="13pt"/>
    </style:style>
    <style:style style:name="T45" style:parent-style-name="預設段落字型" style:family="text">
      <style:text-properties style:font-name-asian="標楷體" style:font-name-complex="標楷體" fo:color="#FF0000" style:text-position="super 50%" fo:font-size="13pt" style:font-size-asian="13pt"/>
    </style:style>
    <style:style style:name="T46" style:parent-style-name="預設段落字型" style:family="text">
      <style:text-properties style:font-name-asian="標楷體" style:font-name-complex="標楷體" fo:color="#FF0000" style:text-position="super 65.3%" fo:font-size="13pt" style:font-size-asian="13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style:font-name-complex="標楷體" fo:color="#FF0000" fo:font-size="13pt" style:font-size-asian="13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10" style:family="table-row">
      <style:table-row-properties style:row-height="0.590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148" style:family="table-row">
      <style:table-row-properties style:row-height="0.590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-asian="標楷體"/>
    </style:style>
    <style:style style:name="TableRow167" style:family="table-row">
      <style:table-row-properties style:row-height="0.590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row-height="0.590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/>
    </style:style>
    <style:style style:name="TableRow205" style:family="table-row">
      <style:table-row-properties style:row-height="0.590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/>
    </style:style>
    <style:style style:name="TableRow224" style:family="table-row">
      <style:table-row-properties style:row-height="0.590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asian="標楷體" style:font-name-complex="Arial Unicode MS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/>
    </style:style>
    <style:style style:name="P243" style:parent-style-name="Standard" style:family="paragraph">
      <style:paragraph-properties fo:text-align="justify" fo:margin-left="-0.75in" fo:margin-right="-0.7236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Arial Unicode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新細明體, PMingLiU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/>
    </style:style>
    <style:style style:name="T256" style:parent-style-name="Internetlink" style:family="text">
      <style:text-properties style:font-name-asian="標楷體"/>
    </style:style>
    <style:style style:name="T257" style:parent-style-name="Internetlink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break-before="page" fo:text-align="center" fo:margin-top="0.1944in" fo:margin-bottom="0.1944in" fo:line-height="0.1944in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2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3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4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68" style:parent-style-name="預設段落字型" style:family="text">
      <style:text-properties style:font-name-asian="標楷體" style:font-name-complex="標楷體" fo:font-weight="bold" style:font-weight-asian="bold" style:font-weight-complex="bold" fo:color="#0000FF" fo:font-size="16pt" style:font-size-asian="16pt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6pt" style:font-size-asian="16pt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P273" style:parent-style-name="Standard" style:family="paragraph">
      <style:paragraph-properties fo:margin-top="0.1944in" fo:margin-bottom="0.1944in" fo:line-height="0.1944in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/>
    </style:style>
    <style:style style:name="TableColumn294" style:family="table-column">
      <style:table-column-properties style:column-width="0.5201in" style:use-optimal-column-width="false"/>
    </style:style>
    <style:style style:name="TableColumn295" style:family="table-column">
      <style:table-column-properties style:column-width="2.1118in" style:use-optimal-column-width="false"/>
    </style:style>
    <style:style style:name="TableColumn296" style:family="table-column">
      <style:table-column-properties style:column-width="2.6645in" style:use-optimal-column-width="false"/>
    </style:style>
    <style:style style:name="TableColumn297" style:family="table-column">
      <style:table-column-properties style:column-width="1.5861in" style:use-optimal-column-width="false"/>
    </style:style>
    <style:style style:name="TableColumn298" style:family="table-column">
      <style:table-column-properties style:column-width="1.368in" style:use-optimal-column-width="false"/>
    </style:style>
    <style:style style:name="TableColumn299" style:family="table-column">
      <style:table-column-properties style:column-width="1.4881in" style:use-optimal-column-width="false"/>
    </style:style>
    <style:style style:name="Table293" style:family="table">
      <style:table-properties style:width="9.7388in" fo:margin-left="-0.0229in" table:align="left"/>
    </style:style>
    <style:style style:name="TableRow300" style:family="table-row">
      <style:table-row-properties style:min-row-height="0.4097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-asian="標楷體" style:font-name-complex="標楷體" fo:font-size="13pt" style:font-size-asian="13pt"/>
    </style:style>
    <style:style style:name="TableRow313" style:family="table-row">
      <style:table-row-properties style:row-height="0.551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26" style:family="table-row">
      <style:table-row-properties style:row-height="0.551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39" style:family="table-row">
      <style:table-row-properties style:row-height="0.551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52" style:family="table-row">
      <style:table-row-properties style:row-height="0.551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65" style:family="table-row">
      <style:table-row-properties style:row-height="0.551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-asian="標楷體" style:font-name-complex="Arial Unicode M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-asian="標楷體" style:font-name-complex="Arial Unicode MS"/>
    </style:style>
    <style:style style:name="TableRow378" style:family="table-row">
      <style:table-row-properties style:row-height="0.551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-asian="標楷體"/>
    </style:style>
    <style:style style:name="TableRow391" style:family="table-row">
      <style:table-row-properties style:row-height="0.551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-asian="標楷體"/>
    </style:style>
    <style:style style:name="TableRow404" style:family="table-row">
      <style:table-row-properties style:row-height="0.5513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-asian="標楷體"/>
    </style:style>
    <style:style style:name="TableRow417" style:family="table-row">
      <style:table-row-properties style:row-height="0.5513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-asian="標楷體"/>
    </style:style>
    <style:style style:name="TableRow430" style:family="table-row">
      <style:table-row-properties style:row-height="0.551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-asian="標楷體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新細明體, PMingLiU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-asian="標楷體"/>
    </style:style>
    <style:style style:name="T447" style:parent-style-name="Internetlink" style:family="text">
      <style:text-properties style:font-name-asian="標楷體"/>
    </style:style>
    <style:style style:name="T448" style:parent-style-name="Internetlink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教　師　指　定　參　考　書　清　單</text:p>
      <text:p text:style-name="Standard"><text:span text:style-name="T2">任課教師</text:span><text:span text:style-name="T3">姓</text:span><text:span text:style-name="T4">名：</text:span><text:span text:style-name="T5">　　　　　　　　</text:span><text:span text:style-name="T6">　所屬系所：</text:span><text:span text:style-name="T7">　　　　　　　</text:span><text:span text:style-name="T8">　開授學期：</text:span><text:span text:style-name="T9"><text:s text:c="6"/></text:span><text:span text:style-name="T10">學年度　</text:span><text:span text:style-name="T11">□</text:span><text:span text:style-name="T12">一學年</text:span><text:span text:style-name="T13">□</text:span><text:span text:style-name="T14">第</text:span><text:span text:style-name="T15">1</text:span><text:span text:style-name="T16">學期</text:span><text:span text:style-name="T17">□</text:span><text:span text:style-name="T18">第</text:span><text:span text:style-name="T19">2</text:span><text:span text:style-name="T20">學期</text:span></text:p>
      <text:p text:style-name="Standard"><text:span text:style-name="T21">*</text:span><text:span text:style-name="T22">亦可填列館內已有之電子書或電子資源，電子資源請加註網址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課程名稱</text:p>
          </table:table-cell>
          <table:table-cell table:style-name="TableCell37">
            <text:p text:style-name="P38">書　　　　　　　名</text:p>
          </table:table-cell>
          <table:table-cell table:style-name="TableCell39">
            <text:p text:style-name="P40">作　者</text:p>
          </table:table-cell>
          <table:table-cell table:style-name="TableCell41">
            <text:p text:style-name="P42"><text:span text:style-name="T43">出版年</text:span><text:span text:style-name="T44">(</text:span><text:span text:style-name="T45">註</text:span><text:span text:style-name="T46">)</text:span></text:p>
          </table:table-cell>
          <table:table-cell table:style-name="TableCell47">
            <text:p text:style-name="P48">出　版　社</text:p>
          </table:table-cell>
          <table:table-cell table:style-name="TableCell49">
            <text:p text:style-name="P50">ISBN</text:p>
          </table:table-cell>
          <table:table-cell table:style-name="TableCell51">
            <text:p text:style-name="P52">電子資源網址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必須為此年代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必須為此年代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必須為此年代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必須為此年代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必須為此年代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必須為此年代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必須為此年代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必須為此年代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必須為此年代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必須為此年代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註：館藏若有較新出版年或前後出版年之版</text:span><text:span text:style-name="T245">本則</text:span><text:span text:style-name="T246">以原有館藏納入指定參考資源，</text:span><text:span text:style-name="T247">若非指定出版年代內容不適用</text:span><text:span text:style-name="T248">時，</text:span><text:span text:style-name="T249">請於出版年欄位</text:span><text:span text:style-name="T250"></text:span><text:span text:style-name="T251">必須為此年代</text:span></text:p>
      <text:p text:style-name="P252"><text:span text:style-name="T253">填妥表格後，</text:span><text:span text:style-name="T254">請電子或紙本回傳本館採編組</text:span><text:span text:style-name="T255">(Email:<text:s/></text:span><text:a xlink:href="mailto:hsin@mail.ntcu.edu.tw" office:target-frame-name="_top" xlink:show="replace"><text:span text:style-name="T256">h</text:span></text:a><text:a xlink:href="mailto:hsin@mail.ntcu.edu.tw" office:target-frame-name="_top" xlink:show="replace"><text:span text:style-name="T257">sin@mail.ntcu.edu.tw</text:span></text:a><text:span text:style-name="T258">)</text:span></text:p>
      <text:soft-page-break/>
      <text:p text:style-name="P259"><text:span text:style-name="T260">教　師　指　定　參　考</text:span><text:span text:style-name="T261">　</text:span><text:span text:style-name="T262">視</text:span><text:span text:style-name="T263">　</text:span><text:span text:style-name="T264">聽</text:span><text:span text:style-name="T265">　</text:span><text:span text:style-name="T266">資</text:span><text:span text:style-name="T267">　</text:span><text:span text:style-name="T268">料</text:span><text:span text:style-name="T269">　</text:span><text:span text:style-name="T270">清</text:span><text:span text:style-name="T271">　</text:span><text:span text:style-name="T272">單</text:span></text:p>
      <text:p text:style-name="P273"><text:span text:style-name="T274">任課教師</text:span><text:span text:style-name="T275">姓</text:span><text:span text:style-name="T276">名：</text:span><text:span text:style-name="T277">　　　　　　　　</text:span><text:span text:style-name="T278">　所屬系所：</text:span><text:span text:style-name="T279">　　　　　　　</text:span><text:span text:style-name="T280">　開授學期：</text:span><text:span text:style-name="T281"><text:s text:c="7"/></text:span><text:span text:style-name="T282">學年度　</text:span><text:span text:style-name="T283">□</text:span><text:span text:style-name="T284">一學年</text:span><text:span text:style-name="T285">□</text:span><text:span text:style-name="T286">第</text:span><text:span text:style-name="T287">1</text:span><text:span text:style-name="T288">學期</text:span><text:span text:style-name="T289">□</text:span><text:span text:style-name="T290">第</text:span><text:span text:style-name="T291">2</text:span><text:span text:style-name="T292">學期　　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號</text:p>
          </table:table-cell>
          <table:table-cell table:style-name="TableCell303">
            <text:p text:style-name="P304">課程名稱</text:p>
          </table:table-cell>
          <table:table-cell table:style-name="TableCell305">
            <text:p text:style-name="P306">片　　　　　　　名</text:p>
          </table:table-cell>
          <table:table-cell table:style-name="TableCell307">
            <text:p text:style-name="P308">規　　格</text:p>
          </table:table-cell>
          <table:table-cell table:style-name="TableCell309">
            <text:p text:style-name="P310">出版年</text:p>
          </table:table-cell>
          <table:table-cell table:style-name="TableCell311">
            <text:p text:style-name="P312">發行商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填妥表格後，</text:span><text:span text:style-name="T445">請電子或紙本回傳本館採編組</text:span><text:span text:style-name="T446">(Email:<text:s/></text:span><text:a xlink:href="mailto:hsin@mail.ntcu.edu.tw" office:target-frame-name="_top" xlink:show="replace"><text:span text:style-name="T447">h</text:span></text:a><text:a xlink:href="mailto:hsin@mail.ntcu.edu.tw" office:target-frame-name="_top" xlink:show="replace"><text:span text:style-name="T448">sin@mail.ntcu.edu.tw</text:span></text:a><text:span text:style-name="T4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in" fo:margin-bottom="0.1256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　師　指　定　參　考　用　書　表  格</dc:title>
    <meta:initial-creator>ildeng</meta:initial-creator>
    <dc:creator>user</dc:creator>
    <meta:creation-date>2023-02-16T21:29:00Z</meta:creation-date>
    <dc:date>2024-01-12T03:28:00Z</dc:date>
    <meta:print-date>2019-05-17T09:40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130" meta:character-count="873" meta:row-count="6" meta:non-whitespace-character-count="744"/>
  </office:meta>
</office:document-meta>
</file>