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2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3.09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top" style:border-line-width-top="0.106cm 0.026cm 0.02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top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484cm" table:align="center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1.49cm"/>
    </style:style>
    <style:style style:name="表格2.C" style:family="table-column">
      <style:table-column-properties style:column-width="4.858cm"/>
    </style:style>
    <style:style style:name="表格2.D" style:family="table-column">
      <style:table-column-properties style:column-width="1.323cm"/>
    </style:style>
    <style:style style:name="表格2.E" style:family="table-column">
      <style:table-column-properties style:column-width="5.6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376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bottom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1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106cm" fo:text-align="center" style:justify-single-word="false">
        <style:tab-stops>
          <style:tab-stop style:position="0.79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.106cm" style:snap-to-layout-gri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style:line-height-at-least="1.19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1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.106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.106cm"/>
    </style:style>
    <style:style style:name="P16" style:family="paragraph" style:parent-style-name="Standard">
      <style:paragraph-properties style:line-height-at-least="0.106cm" fo:text-align="center" style:justify-single-word="false">
        <style:tab-stops>
          <style:tab-stop style:position="0.792cm"/>
        </style:tab-stops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style:line-height-at-least="0.035cm">
        <style:tab-stops>
          <style:tab-stop style:position="0.589cm"/>
        </style:tab-stops>
      </style:paragraph-properties>
    </style:style>
    <style:style style:name="P18" style:family="paragraph" style:parent-style-name="Standard">
      <style:paragraph-properties fo:margin-left="-1.058cm" fo:margin-right="0cm" style:line-height-at-least="0.423cm" fo:text-align="center" style:justify-single-word="false" fo:text-indent="0.92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1.058cm" fo:margin-right="0cm" style:line-height-at-least="0cm" fo:text-align="center" style:justify-single-word="false" fo:text-indent="0.92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-1.058cm" fo:margin-right="0cm" style:line-height-at-least="0.423cm" fo:text-align="center" style:justify-single-word="false" fo:text-indent="0.924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106cm" fo:text-indent="0.582cm" style:auto-text-indent="false">
        <style:tab-stops>
          <style:tab-stop style:position="6.548cm" style:type="center"/>
        </style:tab-stops>
      </style:paragraph-properties>
    </style:style>
    <style:style style:name="P22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</style:style>
    <style:style style:name="P23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fo:font-size="16pt" style:text-underline-style="dot-dash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fo:font-size="16pt" style:text-underline-style="dot-dash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cm" fo:margin-right="-2.494cm" style:line-height-at-least="0.106cm" fo:text-indent="0cm" style:auto-text-indent="false"/>
    </style:style>
    <style:style style:name="P27" style:family="paragraph" style:parent-style-name="Standard">
      <style:paragraph-properties fo:margin-left="0cm" fo:margin-right="-2.494cm" style:line-height-at-least="0.106cm" fo:text-indent="0.423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-2.494cm" style:line-height-at-least="0.106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 style:master-page-name="Standard">
      <style:paragraph-properties style:line-height-at-least="1.199cm" fo:text-align="center" style:justify-single-word="false" style:page-number="auto"/>
    </style:style>
    <style:style style:name="P30" style:family="paragraph" style:parent-style-name="Standard">
      <style:paragraph-properties fo:margin-left="0cm" fo:margin-right="-2.494cm" fo:margin-top="0.318cm" fo:margin-bottom="0cm" loext:contextual-spacing="false" fo:line-height="0.423cm" fo:text-indent="0cm" style:auto-text-indent="false"/>
      <style:text-properties officeooo:paragraph-rsid="00017a17" style:font-name-asian="標楷體"/>
    </style:style>
    <style:style style:name="P31" style:family="paragraph" style:parent-style-name="Standard" style:list-style-name="WW8Num1">
      <style:paragraph-properties fo:margin-left="0.635cm" fo:margin-right="-2.494cm" fo:margin-top="0.318cm" fo:margin-bottom="0cm" loext:contextual-spacing="false" fo:line-height="0.423cm" fo:text-indent="-0.635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officeooo:rsid="00017a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國立臺中教育大學圖書館校外團體參觀導覽服務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申請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table:number-columns-spanned="2" office:value-type="string">
            <text:p text:style-name="P2">流水號</text:p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8">申請日期</text:p>
          </table:table-cell>
          <table:table-cell table:style-name="表格1.B2" table:number-columns-spanned="6" office:value-type="string">
            <text:p text:style-name="P15"><text:span text:style-name="T5"><text:s/></text:span><text:span text:style-name="T4">民國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8">申請者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B3" office:value-type="string">
            <text:p text:style-name="P5">職稱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6">電話</text:p>
          </table:table-cell>
          <table:table-cell table:style-name="表格1.F3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16">E-mail</text:p>
          </table:table-cell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當日領隊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職稱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3">電話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參觀時間</text:p>
          </table:table-cell>
          <table:table-cell table:style-name="表格1.B2" table:number-columns-spanned="6" office:value-type="string">
            <text:p text:style-name="P15"><text:span text:style-name="T5"><text:s/></text:span><text:span text:style-name="T4">民國 <text:s text:c="6"/>年　 　 月　　 <text:s/>日　 　 時　 <text:s/>　分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9">參觀人員</text:p>
            <text:p text:style-name="P19">身分</text:p>
          </table:table-cell>
          <table:table-cell table:style-name="表格1.B7" table:number-columns-spanned="6" office:value-type="string">
            <text:p text:style-name="P21"><text:span text:style-name="T6">□</text:span><text:span text:style-name="T7">師生 </text:span><text:span text:style-name="T6">□</text:span><text:span text:style-name="T7">員工 </text:span><text:span text:style-name="T6">□</text:span><text:span text:style-name="T7">其他：</text:span><text:span text:style-name="T8"> <text:s text:c="12"/></text:span><text:span text:style-name="T7"><text:s/>; 共__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申請表請E-mail或紙</text:span><text:span text:style-name="T2">本送至本館閱覽典藏組收</text:span></text:p>
      <text:p text:style-name="P30">Email: <text:span text:style-name="T10">nino0972@gmail.com</text:span></text:p>
      <text:p text:style-name="P22"><text:span text:style-name="T2">電話：</text:span><text:span text:style-name="T1">(04)22183212 </text:span></text:p>
      <text:p text:style-name="P22"><text:span text:style-name="T2">傳真：</text:span><text:span text:style-name="T1">(04)22183210</text:span></text:p>
      <text:p text:style-name="P23"/>
      <text:list xml:id="list1998928011832826568" text:style-name="WW8Num1">
        <text:list-item>
          <text:p text:style-name="P31">以下各欄位請勿填寫（由圖書館填寫），謝謝！</text:p>
        </text:list-item>
      </text:list>
      <text:p text:style-name="P24"><text:s text:c="57"/></text:p>
      <text:p text:style-name="P25"/>
      <text:p text:style-name="P10">國立臺中教育大學圖書館校外團體參觀導覽服務處理記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處理情形</text:p>
          </table:table-cell>
          <table:table-cell table:style-name="表格2.B1" table:number-columns-spanned="4" office:value-type="string">
            <text:p text:style-name="P17"><text:span text:style-name="T5"><text:s text:c="3"/>□接受</text:span><text:span text:style-name="T7"> <text:s text:c="3"/></text:span><text:span text:style-name="T5">□</text:span><text:span text:style-name="T7">不予</text:span><text:span text:style-name="T5">接受</text:span><text:span text:style-name="T7">，原因</text:span><text:span text:style-name="T8"> <text:s text:c="20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導覽人員</text:p>
          </table:table-cell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審核人員</text:p>
          </table:table-cell>
          <table:table-cell table:style-name="表格2.B3" office:value-type="string">
            <text:p text:style-name="P12">承辦人</text:p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2">組長</text:p>
          </table:table-cell>
          <table:table-cell table:style-name="表格2.E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8">歸檔日期</text:p>
          </table:table-cell>
          <table:table-cell table:style-name="表格2.B4" table:number-columns-spanned="4" office:value-type="string">
            <text:p text:style-name="P26"><text:span text:style-name="T6">民國 <text:s text:c="6"/>年 <text:s text:c="7"/>月 <text:s text:c="7"/>日 <text:s/></text:span><text:span text:style-name="T9"><text:s/>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圖書館</dc:title>
    <meta:initial-creator>PC</meta:initial-creator>
    <meta:creation-date>2011-06-13T20:34:00</meta:creation-date>
    <dc:date>2018-04-23T17:08:08.842000000</dc:date>
    <meta:print-date>2011-11-23T16:06:00</meta:print-date>
    <meta:editing-cycles>25</meta:editing-cycles>
    <meta:editing-duration>PT1H50M3S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32" meta:word-count="200" meta:character-count="438" meta:non-whitespace-character-count="260"/>
  </office:meta>
</office:document-meta>
</file>