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-complex="細明體" style:font-size-complex="10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細明體" style:font-size-complex="10pt"/>
    </style:style>
    <style:style style:name="T2" style:family="text">
      <style:text-properties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中教育大學圖書館自助借還書服務使用須知</text:span></text:p>
      <text:p text:style-name="P2"/>
      <text:list xml:id="list2209890046314079935" text:style-name="WW8Num1">
        <text:list-item>
          <text:p text:style-name="P1"><text:span text:style-name="T1">圖書館於一樓大廳處提供自助借書服務，當借還書櫃檯繁忙時或櫃檯離峰時段工作人員於書庫整架中，歡迎使用者利用自助借書機先行辦理借書服務，節省等候時間。</text:span></text:p>
        </text:list-item>
        <text:list-item>
          <text:p text:style-name="P1">請攜帶識別證與欲借閱圖書資料，按照自助借書機之使用說明操作辦理即可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complex="細明體" style:font-family-complex="細明體, MingLiU" style:font-family-generic-complex="moder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助借還書服務20081025</dc:title>
    <meta:initial-creator>ntcu</meta:initial-creator>
    <meta:creation-date>2008-10-25T15:59:00</meta:creation-date>
    <dc:creator>ntcu</dc:creator>
    <dc:date>2008-10-25T16:16:00</dc:date>
    <meta:editing-cycles>3</meta:editing-cycles>
    <meta:editing-duration>PT11M</meta:editing-duration>
    <meta:document-statistic meta:table-count="0" meta:image-count="0" meta:object-count="0" meta:page-count="1" meta:paragraph-count="3" meta:word-count="131" meta:character-count="133" meta:non-whitespace-character-count="133"/>
    <meta:generator>LibreOffice/5.2.4.2$Windows_x86 LibreOffice_project/3d5603e1122f0f102b62521720ab13a38a4e0eb0</meta:generator>
  </office:meta>
</office:document-meta>
</file>