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0C0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70C0"/>
    </style:style>
    <style:style style:name="ce8" style:family="table-cell" style:parent-style-name="_19968__33324___25945__31185__26360_100_19979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ackground-color="#FFFFFF"/>
      <style:text-properties fo:color="#0070C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縣政府(魯凱族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3" table:number-columns-repeated="9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2"/>
        <table:table-column table:style-name="co7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5" table:number-rows-spanned="1" table:style-name="ce16">
            <text:p>國小教科書到館紀錄表 <text:s/>屏東縣政府-魯凱族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一上</text:p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5">
            <text:p>課本</text:p>
          </table:table-cell>
          <table:table-cell office:value-type="string" table:style-name="ce6">
            <text:p>V</text:p>
          </table:table-cell>
          <table:table-cell office:value-type="string" table:style-name="ce7">
            <text:p>V</text:p>
            <text:p>(第一、二冊)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8"/>
          <table:table-cell table:style-name="ce6"/>
          <table:table-cell table:style-name="ce9"/>
          <table:table-cell table:number-columns-repeated="16368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5">
            <text:p>課本</text:p>
          </table:table-cell>
          <table:table-cell table:style-name="ce11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table:number-columns-repeated="16368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5">
            <text:p>課本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table:number-columns-repeated="16368"/>
        </table:table-row>
        <table:table-row table:style-name="ro5">
          <table:table-cell office:value-type="string" table:style-name="ce3">
            <text:p>英語</text:p>
          </table:table-cell>
          <table:table-cell office:value-type="string" table:style-name="ce5">
            <text:p>課本</text:p>
          </table:table-cell>
          <table:table-cell table:number-columns-repeated="5" table:style-name="ce1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9"/>
          <table:table-cell table:number-columns-repeated="16368"/>
        </table:table-row>
        <table:table-row table:number-rows-repeated="7" table:style-name="ro3">
          <table:table-cell table:style-name="ce13"/>
          <table:table-cell table:style-name="ce14"/>
          <table:table-cell table:number-columns-repeated="13" table:style-name="ce15"/>
          <table:table-cell table:number-columns-repeated="16369" table:style-name="ce2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5-12-23T08:33:01Z</dc:date>
    <meta:print-date>2025-08-18T05:35:47Z</meta:print-date>
  </office:meta>
</office:document-meta>
</file>