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0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vertical-align="middle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/>
      <style:text-properties fo:color="#0000FF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2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70C0"/>
    </style:style>
    <style:style style:name="ce33" style:family="table-cell" style:parent-style-name="Default" style:data-style-name="N0">
      <style:table-cell-properties fo:background-color="#FFFFFF"/>
      <style:text-properties fo:color="#0070C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70C0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5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9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3" table:default-cell-style-name="ce18"/>
        <table:table-column table:style-name="co4" table:default-cell-style-name="ce11"/>
        <table:table-column table:style-name="co5" table:default-cell-style-name="ce11"/>
        <table:table-column table:style-name="co4" table:number-columns-repeated="16367" table:default-cell-style-name="ce11"/>
        <table:table-row table:style-name="ro1">
          <table:table-cell office:value-type="string" table:number-columns-spanned="15" table:number-rows-spanned="1" table:style-name="ce44">
            <text:p>國小教科書到館紀錄表 <text:s/>112學年 <text:s/>康軒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31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31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31">
            <text:p>教師手冊(教學篇)</text:p>
            <text:p>含習作解答</text:p>
          </table:table-cell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31">
            <text:p>教師手冊(資料篇)</text:p>
          </table:table-cell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教師專用課本</text:p>
            <text:p>含習作解答</text:p>
          </table:table-cell>
          <table:table-cell table:number-columns-repeated="7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教師手冊</text:p>
          </table:table-cell>
          <table:table-cell office:value-type="string" table:style-name="ce40">
            <text:p>V</text:p>
          </table:table-cell>
          <table:table-cell table:number-columns-repeated="6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31">
            <text:p>習作教師版</text:p>
          </table:table-cell>
          <table:table-cell office:value-type="string" table:style-name="ce40">
            <text:p>V</text:p>
          </table:table-cell>
          <table:table-cell table:number-columns-repeated="10" table:style-name="ce32"/>
          <table:table-cell table:style-name="ce40"/>
          <table:table-cell table:style-name="ce32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課本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(教學篇)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(資料篇)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教師手冊</text:p>
          </table:table-cell>
          <table:table-cell table:style-name="ce35"/>
          <table:table-cell table:number-columns-repeated="6" table:style-name="ce41"/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習作教師版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習作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數學</text:p>
          </table:table-cell>
          <table:table-cell office:value-type="string" table:style-name="ce31">
            <text:p>附件</text:p>
          </table:table-cell>
          <table:table-cell table:style-name="ce35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課本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手冊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教師專用課本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自然科學</text:p>
            <text:p>(自然與生活科技)</text:p>
          </table:table-cell>
          <table:table-cell office:value-type="string" table:style-name="ce31">
            <text:p>習作</text:p>
          </table:table-cell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42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習作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生活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2"/>
          <table:table-cell table:number-columns-repeated="6" table:style-name="ce36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課本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(教學篇)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(資料篇)</text:p>
          </table:table-cell>
          <table:table-cell table:style-name="ce36"/>
          <table:table-cell table:style-name="ce32"/>
          <table:table-cell table:number-columns-repeated="3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手冊</text:p>
          </table:table-cell>
          <table:table-cell table:number-columns-repeated="5" table:style-name="ce36"/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36"/>
          <table:table-cell table:number-columns-repeated="2" table:style-name="ce32"/>
          <table:table-cell office:value-type="string" table:style-name="ce40">
            <text:p><text:s/></text:p>
          </table:table-cell>
          <table:table-cell table:style-name="ce32"/>
          <table:table-cell table:style-name="ce40"/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3">
          <table:table-cell office:value-type="string" table:style-name="ce34">
            <text:p>社會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藝術</text:p>
            <text:p>(藝術與人文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4">
          <table:table-cell office:value-type="string" table:style-name="ce34">
            <text:p>藝術</text:p>
            <text:p>(藝術與人文)</text:p>
          </table:table-cell>
          <table:table-cell office:value-type="string" table:style-name="ce31">
            <text:p>教師手冊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健康與體育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健康與體育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綜合活動</text:p>
          </table:table-cell>
          <table:table-cell office:value-type="string" table:style-name="ce31">
            <text:p>課本</text:p>
          </table:table-cell>
          <table:table-cell table:style-name="ce36"/>
          <table:table-cell table:number-columns-repeated="3" table:style-name="ce40"/>
          <table:table-cell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綜合活動</text:p>
          </table:table-cell>
          <table:table-cell office:value-type="string" table:style-name="ce31">
            <text:p>教師手冊</text:p>
          </table:table-cell>
          <table:table-cell table:style-name="ce36"/>
          <table:table-cell table:number-columns-repeated="4" table:style-name="ce3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教師手冊(教學篇)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教師手冊(資料篇)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學生版CD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Wonder World)</text:p>
          </table:table-cell>
          <table:table-cell office:value-type="string" table:style-name="ce31">
            <text:p>電子書</text:p>
          </table:table-cell>
          <table:table-cell table:number-columns-repeated="5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課本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習作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7">
            <text:p>教師手冊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36"/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學生版CD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Follow Me)</text:p>
          </table:table-cell>
          <table:table-cell office:value-type="string" table:style-name="ce31">
            <text:p>電子書</text:p>
          </table:table-cell>
          <table:table-cell table:number-columns-repeated="5" table:style-name="ce36"/>
          <table:table-cell table:number-columns-repeated="6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習作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10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國小英語</text:p>
            <text:p>(Cool ABC)<text:s/></text:p>
          </table:table-cell>
          <table:table-cell office:value-type="string" table:style-name="ce31">
            <text:p>備課用書</text:p>
          </table:table-cell>
          <table:table-cell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閩南語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閩南語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style-name="ce34">
            <text:p>閩南語</text:p>
          </table:table-cell>
          <table:table-cell office:value-type="string" table:style-name="ce31">
            <text:p>音源卡(取代CD)</text:p>
            <text:p>使用方式請見課本最末頁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客語</text:p>
          </table:table-cell>
          <table:table-cell office:value-type="string" table:style-name="ce31">
            <text:p>課本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table:style-name="ce33"/>
          <table:table-cell table:number-columns-repeated="16368"/>
        </table:table-row>
        <table:table-row table:style-name="ro7">
          <table:table-cell office:value-type="string" table:style-name="ce34">
            <text:p>客語</text:p>
          </table:table-cell>
          <table:table-cell office:value-type="string" table:style-name="ce31">
            <text:p>教師手冊</text:p>
          </table:table-cell>
          <table:table-cell table:style-name="ce3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1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31">
            <text:p>音源卡(取代CD)</text:p>
            <text:p>使用方式請見課本最末頁</text:p>
          </table:table-cell>
          <table:table-cell table:style-name="ce2"/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 table:style-name="ce11"/>
        </table:table-row>
        <table:table-row table:number-rows-repeated="5" table:style-name="ro3">
          <table:table-cell table:style-name="ce38"/>
          <table:table-cell table:style-name="ce39"/>
          <table:table-cell table:number-columns-repeated="13" table:style-name="ce18"/>
          <table:table-cell table:number-columns-repeated="16369" table:style-name="ce11"/>
        </table:table-row>
        <table:table-row table:number-rows-repeated="6" table:style-name="ro3">
          <table:table-cell table:style-name="ce38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  <table:table table:name="翰林" table:style-name="ta1">
        <table:table-column table:style-name="co6" table:default-cell-style-name="ce19"/>
        <table:table-column table:style-name="co7" table:default-cell-style-name="ce8"/>
        <table:table-column table:style-name="co8" table:default-cell-style-name="ce17"/>
        <table:table-column table:style-name="co8" table:default-cell-style-name="ce18"/>
        <table:table-column table:style-name="co9" table:number-columns-repeated="11" table:default-cell-style-name="ce18"/>
        <table:table-column table:style-name="co4" table:number-columns-repeated="16369" table:default-cell-style-name="ce8"/>
        <table:table-row table:style-name="ro5">
          <table:table-cell office:value-type="string" table:number-columns-spanned="15" table:number-rows-spanned="1" table:style-name="ce49">
            <text:p>教科書到館紀錄表 <text:s/>112學年 <text:s text:c="2"/>翰林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2">
            <text:p>習作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12">
            <text:p>教師手冊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課本</text:p>
          </table:table-cell>
          <table:table-cell table:style-name="ce2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習作</text:p>
          </table:table-cell>
          <table:table-cell table:style-name="ce2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附件</text:p>
          </table:table-cell>
          <table:table-cell table:style-name="ce21"/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12">
            <text:p>教師手冊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科學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number-columns-repeated="3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5">
          <table:table-cell office:value-type="string" table:style-name="ce13">
            <text:p>自然與生活科技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4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13">
            <text:p>自然與生活科技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2"/>
          <table:table-cell table:number-columns-repeated="7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習作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8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43">
            <text:p>教師手冊</text:p>
            <text:p>教師專用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8" table:style-name="ce14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1"/>
          <table:table-cell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習作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專用課本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office:value-type="string" table:style-name="ce10">
            <text:p>v(甲.乙)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藝術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1"/>
          <table:table-cell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11">
          <table:table-cell office:value-type="string" table:style-name="ce13">
            <text:p>藝術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table:number-columns-repeated="2" table:style-name="ce11"/>
          <table:table-cell table:number-columns-repeated="16367"/>
        </table:table-row>
        <table:table-row table:style-name="ro12">
          <table:table-cell office:value-type="string" table:style-name="ce13">
            <text:p>藝術與人文</text:p>
          </table:table-cell>
          <table:table-cell office:value-type="string" table:style-name="ce5">
            <text:p>課本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1">
          <table:table-cell office:value-type="string" table:style-name="ce13">
            <text:p>藝術與人文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2" table:style-name="ce22"/>
          <table:table-cell table:number-columns-repeated="2" table:style-name="ce14"/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13">
          <table:table-cell office:value-type="string" table:style-name="ce13">
            <text:p>健康與體育</text:p>
          </table:table-cell>
          <table:table-cell office:value-type="string" table:style-name="ce5">
            <text:p>課本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教師手冊</text:p>
          </table:table-cell>
          <table:table-cell table:style-name="ce4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office:annotation draw:style-name="a0" svg:x="2.46875in" svg:y="12.1770833333333in" svg:width="1.33333333333333in" svg:height="1.47916666666667in">
              <dc:creator>ntcu</dc:creator>
              <text:p><text:span text:style-name="T1">ntcu:</text:span><text:span text:style-name="T2"/></text:p>
              <text:p><text:span text:style-name="T2">課本</text:span></text:p>
              <text:p/>
            </office:annotation>
            <text:p>課本(學生活動手冊)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text:p>教師手冊</text:p>
          </table:table-cell>
          <table:table-cell table:style-name="ce4"/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3">
            <text:p>英語</text:p>
          </table:table-cell>
          <table:table-cell office:value-type="string" table:style-name="ce5">
            <text:p>課本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13">
            <text:p>英語</text:p>
          </table:table-cell>
          <table:table-cell office:value-type="string" table:style-name="ce5">
            <text:p>習作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 table:style-name="ce8"/>
        </table:table-row>
        <table:table-row table:style-name="ro3">
          <table:table-cell office:value-type="string" table:style-name="ce3">
            <text:p>英語</text:p>
          </table:table-cell>
          <table:table-cell office:value-type="string" table:style-name="ce5">
            <text:p>教師手冊</text:p>
          </table:table-cell>
          <table:table-cell table:style-name="ce4"/>
          <table:table-cell table:style-name="ce2"/>
          <table:table-cell table:style-name="ce10"/>
          <table:table-cell table:style-name="ce2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table:number-columns-repeated="16368"/>
        </table:table-row>
        <table:table-row table:number-rows-repeated="6" table:style-name="ro3">
          <table:table-cell table:style-name="ce15"/>
          <table:table-cell table:style-name="ce16"/>
          <table:table-cell table:style-name="ce17"/>
          <table:table-cell table:number-columns-repeated="2" table:style-name="ce23"/>
          <table:table-cell table:number-columns-repeated="10" table:style-name="ce18"/>
          <table:table-cell table:number-columns-repeated="16369" table:style-name="ce8"/>
        </table:table-row>
        <table:table-row table:number-rows-repeated="2" table:style-name="ro3">
          <table:table-cell table:style-name="ce15"/>
          <table:table-cell table:style-name="ce16"/>
          <table:table-cell table:style-name="ce17"/>
          <table:table-cell table:number-columns-repeated="12" table:style-name="ce18"/>
          <table:table-cell table:number-columns-repeated="16369" table:style-name="ce8"/>
        </table:table-row>
        <table:table-row table:number-rows-repeated="1048535" table:style-name="ro9">
          <table:table-cell table:number-columns-repeated="16384"/>
        </table:table-row>
      </table:table>
      <table:table table:name="南一" table:style-name="ta1">
        <table:table-column table:style-name="co6" table:default-cell-style-name="ce19"/>
        <table:table-column table:style-name="co10" table:default-cell-style-name="ce8"/>
        <table:table-column table:style-name="co11" table:default-cell-style-name="ce8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11" table:default-cell-style-name="ce18"/>
        <table:table-column table:style-name="co11" table:default-cell-style-name="ce17"/>
        <table:table-column table:style-name="co4" table:number-columns-repeated="16369" table:default-cell-style-name="ce8"/>
        <table:table-row table:style-name="ro1">
          <table:table-cell office:value-type="string" table:number-columns-spanned="15" table:number-rows-spanned="1" table:style-name="ce50">
            <text:p>國小教科書到館紀錄表 <text:s/>112學年 <text:s/>南一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4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2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手冊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(甲乙)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5">
            <text:p>教師專用習作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教師專用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數學</text:p>
          </table:table-cell>
          <table:table-cell office:value-type="string" table:style-name="ce5">
            <text:p>附件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2"/>
          <table:table-cell office:value-type="string" table:style-name="ce7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習作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教師專用課本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自然科學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style-name="ce2"/>
          <table:table-cell table:style-name="ce7"/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習作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自然與生活科技</text:p>
          </table:table-cell>
          <table:table-cell office:value-type="string" table:style-name="ce5">
            <text:p>教師手冊</text:p>
          </table:table-cell>
          <table:table-cell table:number-columns-repeated="5" table:style-name="ce24"/>
          <table:table-cell table:style-name="ce25"/>
          <table:table-cell table:number-columns-repeated="5" table:style-name="ce2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style-name="ce2"/>
          <table:table-cell table:number-columns-repeated="7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習作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生活</text:p>
          </table:table-cell>
          <table:table-cell office:value-type="string" table:style-name="ce5">
            <text:p>教師專用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2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26"/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習作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專用課本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社會</text:p>
          </table:table-cell>
          <table:table-cell office:value-type="string" table:style-name="ce5">
            <text:p>教師手冊</text:p>
          </table:table-cell>
          <table:table-cell table:number-columns-repeated="5" table:style-name="ce24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藝術與人文</text:p>
          </table:table-cell>
          <table:table-cell office:value-type="string" table:style-name="ce5">
            <text:p>課本</text:p>
          </table:table-cell>
          <table:table-cell table:style-name="ce5"/>
          <table:table-cell table:number-columns-repeated="4" table:style-name="ce24"/>
          <table:table-cell table:number-columns-repeated="2"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藝術與人文</text:p>
          </table:table-cell>
          <table:table-cell office:value-type="string" table:style-name="ce5">
            <text:p>教師手冊</text:p>
          </table:table-cell>
          <table:table-cell table:number-columns-repeated="2" table:style-name="ce24"/>
          <table:table-cell table:number-columns-repeated="4" table:style-name="ce7"/>
          <table:table-cell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課本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健康與體育</text:p>
          </table:table-cell>
          <table:table-cell office:value-type="string" table:style-name="ce5">
            <text:p>教師手冊</text:p>
          </table:table-cell>
          <table:table-cell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綜合活動</text:p>
          </table:table-cell>
          <table:table-cell office:value-type="string" table:style-name="ce5">
            <text:p>課本(學生活動手冊)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綜合活動</text:p>
          </table:table-cell>
          <table:table-cell office:value-type="string" table:style-name="ce5">
            <text:p>教師手冊</text:p>
          </table:table-cell>
          <table:table-cell table:style-name="ce5"/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69"/>
        </table:table-row>
        <table:table-row table:number-rows-repeated="10" table:style-name="ro3">
          <table:table-cell table:style-name="ce15"/>
          <table:table-cell table:number-columns-repeated="2" table:style-name="ce16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  <table:table table:name="國中小閩南語" table:style-name="ta1">
        <table:table-column table:style-name="co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56">
            <text:p>教科書到館紀錄表 <text:s/>112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table:number-columns-repeated="16370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0" table:style-name="ce7"/>
          <table:table-cell table:number-columns-repeated="16370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0" table:style-name="ce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6">
            <text:p>教科書到館紀錄表 <text:s/>112學年 <text:s/>育達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office:value-type="string" table:number-columns-spanned="4" table:number-rows-spanned="1" table:style-name="ce58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6">
            <text:p>教科書到館紀錄表 <text:s/>112學年 <text:s/>奇異果文創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9">
            <text:p>科目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9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52">
            <text:p>本年度無新版本</text:p>
            <text:p>請參考111學年度</text:p>
          </table:table-cell>
          <table:covered-table-cell/>
          <table:table-cell table:number-columns-repeated="16380"/>
        </table:table-row>
        <table:table-row table:style-name="ro14">
          <table:covered-table-cell/>
          <table:table-cell office:value-type="string" table:style-name="ce5">
            <text:p>教師手冊</text:p>
          </table:table-cell>
          <table:covered-table-cell/>
          <table:covered-table-cell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cu</meta:initial-creator>
    <dc:creator>user</dc:creator>
    <meta:creation-date>2008-11-14T03:17:17Z</meta:creation-date>
    <dc:date>2024-09-06T02:40:27Z</dc:date>
    <meta:print-date>2013-09-16T07:54:14Z</meta:print-date>
  </office:meta>
</office:document-meta>
</file>