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0" style:family="table-cell" style:parent-style-name="Default" style:data-style-name="N0">
      <style:table-cell-properties fo:background-color="#FFFFFF"/>
      <style:text-properties fo:color="#007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7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/>
      <style:text-properties fo:color="#0000FF"/>
    </style:style>
    <style:style style:name="ce21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ext-properties fo:color="#0000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ext-properties fo:color="#0000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fo:border="thin solid #000000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6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color="#0000FF"/>
    </style:style>
    <style:style style:name="ce49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fo:font-size="10pt" style:font-size-asian="10pt" style:font-size-complex="10pt"/>
    </style:style>
    <style:style style:name="ce50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63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5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6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73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7"/>
        <table:table-column table:style-name="co6" table:default-cell-style-name="ce7"/>
        <table:table-column table:style-name="co5" table:number-columns-repeated="16367" table:default-cell-style-name="ce7"/>
        <table:table-row table:style-name="ro1">
          <table:table-cell office:value-type="string" table:number-columns-spanned="15" table:number-rows-spanned="1" table:style-name="ce51">
            <text:p>國小教科書到館紀錄表 <text:s/>114學年 <text:s/>康軒</text:p>
          </table:table-cell>
          <table:covered-table-cell table:number-columns-repeated="14"/>
          <table:table-cell table:number-columns-repeated="16369" table:style-name="ce7"/>
        </table:table-row>
        <table:table-row table:style-name="ro2">
          <table:table-cell office:value-type="string" table:style-name="ce5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9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9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5">
            <text:p>國語</text:p>
          </table:table-cell>
          <table:table-cell office:value-type="string" table:style-name="ce9">
            <text:p>教師手冊(教學篇)</text:p>
            <text:p>含習作詳解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office:value-type="string" table:style-name="ce17">
            <text:p>V</text:p>
            <text:p><text:span text:style-name="T1">第1、2本</text:span>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office:value-type="string" table:style-name="ce17">
            <text:p>V</text:p>
            <text:p><text:span text:style-name="T1">第1、2本</text:span>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7"/>
          <table:table-cell table:style-name="ce10"/>
          <table:table-cell table:number-columns-repeated="16368"/>
        </table:table-row>
        <table:table-row table:style-name="ro5">
          <table:table-cell office:value-type="string" table:style-name="ce5">
            <text:p>國語</text:p>
          </table:table-cell>
          <table:table-cell office:value-type="string" table:style-name="ce9">
            <text:p>教師手冊(資料篇)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教師手冊</text:p>
          </table:table-cell>
          <table:table-cell office:value-type="string" table:style-name="ce6">
            <text:p>★同113</text:p>
          </table:table-cell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5"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習作教師版</text:p>
          </table:table-cell>
          <table:table-cell office:value-type="string" table:style-name="ce6">
            <text:p>★同113</text:p>
          </table:table-cell>
          <table:table-cell table:number-columns-repeated="12"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課本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附件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教學篇)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資料篇)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教師版</text:p>
          </table:table-cell>
          <table:table-cell table:style-name="ce15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習作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習作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課本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教學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新版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資料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49">
            <text:p>★第7冊同113</text:p>
            <text:p>第9冊無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課本</text:p>
            <text:p>Student Book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習作</text:p>
            <text:p>Workbook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備課用書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9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8">
          <table:table-cell office:value-type="string" table:style-name="ce11">
            <text:p>閩南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number-columns-repeated="16369" table:style-name="ce7"/>
        </table:table-row>
        <table:table-row table:style-name="ro8">
          <table:table-cell office:value-type="string" table:style-name="ce5">
            <text:p>客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2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office:value-type="string" table:style-name="ce6">
            <text:p>★同113</text:p>
          </table:table-cell>
          <table:table-cell table:style-name="ce14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0" table:style-name="ce8"/>
          <table:table-cell table:number-columns-repeated="16372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number-rows-repeated="8" table:style-name="ro3">
          <table:table-cell table:style-name="ce12"/>
          <table:table-cell table:number-columns-repeated="16383"/>
        </table:table-row>
        <table:table-row table:number-rows-repeated="1048520" table:style-name="ro9">
          <table:table-cell table:number-columns-repeated="16384"/>
        </table:table-row>
      </table:table>
      <table:table table:name="南一" table:style-name="ta1">
        <table:table-column table:style-name="co7" table:default-cell-style-name="ce29"/>
        <table:table-column table:style-name="co8" table:default-cell-style-name="ce27"/>
        <table:table-column table:style-name="co9" table:default-cell-style-name="ce27"/>
        <table:table-column table:style-name="co9" table:number-columns-repeated="12" table:default-cell-style-name="ce28"/>
        <table:table-column table:style-name="co5" table:number-columns-repeated="16369" table:default-cell-style-name="ce27"/>
        <table:table-row table:style-name="ro1">
          <table:table-cell office:value-type="string" table:number-columns-spanned="15" table:number-rows-spanned="1" table:style-name="ce53">
            <text:p>國小教科書到館紀錄表 <text:s/>114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18">
            <text:p>首冊</text:p>
          </table:table-cell>
          <table:table-cell office:value-type="string" table:style-name="ce19">
            <text:p>一上</text:p>
          </table:table-cell>
          <table:table-cell office:value-type="string" table:style-name="ce19">
            <text:p>一下</text:p>
          </table:table-cell>
          <table:table-cell office:value-type="string" table:style-name="ce19">
            <text:p>二上</text:p>
          </table:table-cell>
          <table:table-cell office:value-type="string" table:style-name="ce19">
            <text:p>二下</text:p>
          </table:table-cell>
          <table:table-cell office:value-type="string" table:style-name="ce18">
            <text:p>三上</text:p>
          </table:table-cell>
          <table:table-cell office:value-type="string" table:style-name="ce19">
            <text:p>三下</text:p>
          </table:table-cell>
          <table:table-cell office:value-type="string" table:style-name="ce19">
            <text:p>四上</text:p>
          </table:table-cell>
          <table:table-cell office:value-type="string" table:style-name="ce19">
            <text:p>四下</text:p>
          </table:table-cell>
          <table:table-cell office:value-type="string" table:style-name="ce19">
            <text:p>五上</text:p>
          </table:table-cell>
          <table:table-cell office:value-type="string" table:style-name="ce19">
            <text:p>五下</text:p>
          </table:table-cell>
          <table:table-cell office:value-type="string" table:style-name="ce19">
            <text:p>六上</text:p>
          </table:table-cell>
          <table:table-cell office:value-type="string" table:style-name="ce19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國語</text:p>
          </table:table-cell>
          <table:table-cell office:value-type="string" table:style-name="ce20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手冊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(甲乙)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(甲乙)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附件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習作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習作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專用課本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手冊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7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4">
          <table:table-cell office:value-type="string" table:style-name="ce22">
            <text:p>綜合活動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2">
            <text:p>綜合活動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office:value-type="string" table:style-name="ce6">
            <text:p>★同113</text:p>
          </table:table-cell>
          <table:table-cell table:style-name="ce21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5">
            <text:p>生活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table:style-name="ce21"/>
          <table:table-cell office:value-type="string" table:style-name="ce40">
            <text:p>V</text:p>
          </table:table-cell>
          <table:table-cell table:style-name="ce21"/>
          <table:table-cell table:number-columns-repeated="8" table:style-name="ce19"/>
          <table:table-cell table:number-columns-repeated="16369" table:style-name="ce1"/>
        </table:table-row>
        <table:table-row table:number-rows-repeated="7" table:style-name="ro3">
          <table:table-cell table:style-name="ce26"/>
          <table:table-cell table:number-columns-repeated="2" table:style-name="ce27"/>
          <table:table-cell table:number-columns-repeated="12" table:style-name="ce28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2">
        <table:table-column table:style-name="co10" table:default-cell-style-name="ce38"/>
        <table:table-column table:style-name="co11" table:default-cell-style-name="ce31"/>
        <table:table-column table:style-name="co12" table:number-columns-repeated="2" table:default-cell-style-name="ce37"/>
        <table:table-column table:style-name="co13" table:number-columns-repeated="11" table:default-cell-style-name="ce37"/>
        <table:table-column table:style-name="co5" table:number-columns-repeated="16369" table:default-cell-style-name="ce31"/>
        <table:table-row table:style-name="ro5">
          <table:table-cell office:value-type="string" table:number-columns-spanned="15" table:number-rows-spanned="1" table:style-name="ce58">
            <text:p>教科書到館紀錄表 <text:s/>114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2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教師手冊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課本</text:p>
          </table:table-cell>
          <table:table-cell table:style-name="ce3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附件</text:p>
          </table:table-cell>
          <table:table-cell table:style-name="ce2"/>
          <table:table-cell table:number-columns-repeated="4" table:style-name="ce40"/>
          <table:table-cell office:value-type="string" table:style-name="ce40">
            <text:p>V</text:p>
          </table:table-cell>
          <table:table-cell table:number-columns-repeated="3"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教師手冊</text:p>
          </table:table-cell>
          <table:table-cell table:style-name="ce2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5">
            <text:p>教師手冊</text:p>
            <text:p>教師專用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style-name="ce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5">
            <text:p>教師專用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40"/>
          <table:table-cell office:value-type="string" table:style-name="ce6">
            <text:p>V</text:p>
          </table:table-cell>
          <table:table-cell table:style-name="ce40"/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number-columns-repeated="3" table:style-name="ce41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教師專用課本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office:value-type="string" table:style-name="ce6">
            <text:p>V(①.②)</text:p>
          </table:table-cell>
          <table:table-cell table:style-name="ce6"/>
          <table:table-cell table:number-columns-repeated="16369"/>
        </table:table-row>
        <table:table-row table:style-name="ro11">
          <table:table-cell office:value-type="string" table:style-name="ce33">
            <text:p>健康與體育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3">
            <text:p>健康與體育</text:p>
          </table:table-cell>
          <table:table-cell office:value-type="string" table:style-name="ce34">
            <text:p>教師手冊</text:p>
          </table:table-cell>
          <table:table-cell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office:annotation draw:style-name="a0" svg:x="2.46875in" svg:y="10.3020833333333in" svg:width="1.33333333333333in" svg:height="1.47916666666667in">
              <dc:creator>ntcu</dc:creator>
              <text:p><text:span text:style-name="T2">ntcu:</text:span><text:span text:style-name="T3"/></text:p>
              <text:p><text:span text:style-name="T3">課本</text:span></text:p>
              <text:p/>
            </office:annotation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text:p>教師手冊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習作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5">
            <text:p>備課用書</text:p>
            <text:p>教師手冊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42"/>
          <table:table-cell office:value-type="string" table:style-name="ce6">
            <text:p>★同113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課本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教師手冊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number-columns-repeated="13" table:style-name="ce39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style-name="ce37"/>
          <table:table-cell table:number-columns-repeated="2" table:style-name="ce39"/>
          <table:table-cell table:number-columns-repeated="10" table:style-name="ce37"/>
          <table:table-cell table:number-columns-repeated="16369"/>
        </table:table-row>
        <table:table-row table:style-name="ro3">
          <table:table-cell table:style-name="ce36"/>
          <table:table-cell table:style-name="ce31"/>
          <table:table-cell table:number-columns-repeated="13" table:style-name="ce37"/>
          <table:table-cell table:number-columns-repeated="16369"/>
        </table:table-row>
        <table:table-row table:style-name="ro3">
          <table:table-cell table:style-name="ce36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高國中小閩南語" table:style-name="ta1">
        <table:table-column table:style-name="co1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14" table:number-rows-spanned="1" table:style-name="ce61">
            <text:p>教科書到館紀錄表 <text:s/>114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課本</text:p>
          </table:table-cell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備課用書</text:p>
          </table:table-cell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style-name="ce48"/>
          <table:table-cell table:style-name="ce44"/>
          <table:table-cell office:value-type="string" table:style-name="ce44">
            <text:p>★同113</text:p>
          </table:table-cell>
          <table:table-cell table:style-name="ce45"/>
          <table:table-cell table:number-columns-repeated="16370"/>
        </table:table-row>
        <table:table-row table:style-name="ro9">
          <table:table-cell office:value-type="string" table:number-columns-spanned="6" table:number-rows-spanned="1" table:style-name="ce70">
            <text:p>備註：114學年度僅一年級及五年級改版，其餘請參考112及113學年度</text:p>
          </table:table-cell>
          <table:covered-table-cell table:number-columns-repeated="5"/>
          <table:table-cell table:number-columns-repeated="8" table:style-name="ce46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9">
            <text:p>教科書到館紀錄表 <text:s/>114學年 <text:s/>真平(無新版本)</text:p>
          </table:table-cell>
          <table:covered-table-cell table:number-columns-repeated="2"/>
          <table:table-cell office:value-type="string" table:number-columns-spanned="4" table:number-rows-spanned="1" table:style-name="ce65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★同112</text:p>
          </table:table-cell>
          <table:table-cell table:style-name="ce44"/>
          <table:table-cell office:value-type="string" table:style-name="ce44">
            <text:p>★同112</text:p>
          </table:table-cell>
          <table:table-cell table:style-name="ce44"/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備課用書</text:p>
          </table:table-cell>
          <table:table-cell office:value-type="string" table:style-name="ce44">
            <text:p>★同112</text:p>
          </table:table-cell>
          <table:table-cell table:style-name="ce44"/>
          <table:table-cell office:value-type="string" table:style-name="ce44">
            <text:p>★同112</text:p>
          </table:table-cell>
          <table:table-cell table:style-name="ce44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★同112</text:p>
          </table:table-cell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備課用書</text:p>
          </table:table-cell>
          <table:table-cell office:value-type="string" table:style-name="ce44">
            <text:p>★同112</text:p>
          </table:table-cell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9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58">
            <text:p>科目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(全一冊)</text:p>
          </table:table-cell>
          <table:table-cell office:value-type="string" table:style-name="ce45">
            <text:p>V</text:p>
          </table:table-cell>
          <table:table-cell office:value-type="string" table:number-columns-spanned="4" table:number-rows-spanned="1" table:style-name="ce66">
            <text:p>備註:內容含第Ⅰ、Ⅱ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第Ⅰ冊</text:p>
          </table:table-cell>
          <table:table-cell office:value-type="string" table:style-name="ce45">
            <text:p>V</text:p>
          </table:table-cell>
          <table:table-cell table:style-name="ce73"/>
          <table:table-cell table:number-columns-repeated="3" table:style-name="ce50"/>
          <table:table-cell table:number-columns-repeated="16377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第Ⅱ冊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Ⅰ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Ⅱ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59">
            <text:p>教科書到館紀錄表 <text:s/>114學年 <text:s/>奇異果文創(無新版本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number-columns-spanned="2" table:number-rows-spanned="1" table:style-name="ce67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8">
            <text:p>高中閩南語</text:p>
          </table:table-cell>
          <table:table-cell office:value-type="string" table:style-name="ce34">
            <text:p>課本</text:p>
          </table:table-cell>
          <table:table-cell office:value-type="string" table:number-columns-spanned="2" table:number-rows-spanned="2" table:style-name="ce63">
            <text:p>★同111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34">
            <text:p>教師手冊(上、下冊)</text:p>
          </table:table-cell>
          <table:covered-table-cell/>
          <table:covered-table-cell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9">
            <text:p>教科書到館紀錄表 <text:s/>114學年 <text:s/>翔宇(無新版本)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授課指引(上、下冊)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習作簿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銜接教材</text:p>
          </table:table-cell>
          <table:table-cell office:value-type="string" table:style-name="ce44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堂活動本(教師用)</text:p>
          </table:table-cell>
          <table:table-cell office:value-type="string" table:style-name="ce44">
            <text:p>★同11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測驗卷(全)(教師用)</text:p>
          </table:table-cell>
          <table:table-cell office:value-type="string" table:style-name="ce44">
            <text:p>★同113</text:p>
          </table:table-cell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  <table:table table:name="高中科技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59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生活科技乙版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資訊科技</text:p>
          </table:table-cell>
          <table:table-cell office:value-type="string" table:style-name="ce34">
            <text:p>課本</text:p>
          </table:table-cell>
          <table:table-cell office:value-type="string" table:style-name="ce45">
            <text:p>V</text:p>
          </table:table-cell>
          <table:table-cell table:number-columns-repeated="16381" table:style-name="ce1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5-10-01T08:34:27Z</dc:date>
    <meta:print-date>2025-08-18T05:35:47Z</meta:print-date>
  </office:meta>
</office:document-meta>
</file>